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NewsGotT" svg:font-family="NewsGot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cm"/>
    </style:style>
    <style:style style:name="co2" style:family="table-column">
      <style:table-column-properties fo:break-before="auto" style:column-width="11.77cm"/>
    </style:style>
    <style:style style:name="co3" style:family="table-column">
      <style:table-column-properties fo:break-before="auto" style:column-width="2.267cm"/>
    </style:style>
    <style:style style:name="ro1" style:family="table-row">
      <style:table-row-properties style:row-height="0.512cm" fo:break-before="auto" style:use-optimal-row-height="true"/>
    </style:style>
    <style:style style:name="ro2" style:family="table-row">
      <style:table-row-properties style:row-height="1.455cm" fo:break-before="auto" style:use-optimal-row-height="true"/>
    </style:style>
    <style:style style:name="ro3" style:family="table-row">
      <style:table-row-properties style:row-height="0.984cm" fo:break-before="auto" style:use-optimal-row-height="true"/>
    </style:style>
    <style:style style:name="ro4" style:family="table-row">
      <style:table-row-properties style:row-height="1.928cm" fo:break-before="auto" style:use-optimal-row-height="true"/>
    </style:style>
    <style:style style:name="ro5" style:family="table-row">
      <style:table-row-properties style:row-height="1.229cm" fo:break-before="auto" style:use-optimal-row-height="false"/>
    </style:style>
    <style:style style:name="ro6" style:family="table-row">
      <style:table-row-properties style:row-height="5.23cm" fo:break-before="auto" style:use-optimal-row-height="true"/>
    </style:style>
    <style:style style:name="ro7" style:family="table-row">
      <style:table-row-properties style:row-height="0.5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35cm solid #000000" style:vertical-align="middle"/>
      <style:paragraph-properties fo:text-align="center" fo:margin-left="0cm"/>
      <style:text-properties style:font-name="NewsGotT" fo:font-size="12pt" style:font-size-asian="12pt" style:font-size-complex="12pt"/>
    </style:style>
    <style:style style:name="ce2" style:family="table-cell" style:parent-style-name="Default">
      <style:table-cell-properties style:text-align-source="fix" style:repeat-content="false" fo:wrap-option="wrap" fo:border="0.035cm solid #000000" style:vertical-align="middle"/>
      <style:paragraph-properties fo:text-align="center"/>
      <style:text-properties style:font-name="NewsGotT" fo:font-size="12pt" style:font-size-asian="12pt" style:font-size-complex="12pt"/>
    </style:style>
  </office:automatic-styles>
  <office:body>
    <office:spreadsheet>
      <table:table table:name="Hoja1" table:style-name="ta1" table:print="false">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 office:value-type="string">
            <text:p>Número</text:p>
          </table:table-cell>
          <table:table-cell table:style-name="ce1" office:value-type="string">
            <text:p>Título</text:p>
          </table:table-cell>
          <table:table-cell table:style-name="ce1" office:value-type="string">
            <text:p>Municipio</text:p>
          </table:table-cell>
          <table:table-cell table:style-name="ce1" table:number-columns-repeated="1020"/>
          <table:table-cell/>
        </table:table-row>
        <table:table-row table:style-name="ro2">
          <table:table-cell office:value-type="float" office:value="5653">
            <text:p>5653</text:p>
          </table:table-cell>
          <table:table-cell office:value-type="string">
            <text:p>Intervención Arqueológica previa mediante Estudio y Documentación Gráfica de Yacimientos de los terrenos comprendidos en el Plan Parcial SUS T-01 de Baza (Granada)</text:p>
          </table:table-cell>
          <table:table-cell office:value-type="string">
            <text:p>Baza</text:p>
          </table:table-cell>
          <table:table-cell table:number-columns-repeated="1021"/>
        </table:table-row>
        <table:table-row table:style-name="ro2">
          <table:table-cell office:value-type="float" office:value="5662">
            <text:p>5662</text:p>
          </table:table-cell>
          <table:table-cell office:value-type="string">
            <text:p>Actividad arqueológica preventiva de control arqueológico de movimiento de tierras de obras de construcción de una vivienda unifamiliar en C/ Cuesta de los Morales, 3 de Guadix (Granada)</text:p>
          </table:table-cell>
          <table:table-cell office:value-type="string">
            <text:p>Guadix</text:p>
          </table:table-cell>
          <table:table-cell table:number-columns-repeated="1021"/>
        </table:table-row>
        <table:table-row table:style-name="ro3">
          <table:table-cell office:value-type="float" office:value="5663">
            <text:p>5663</text:p>
          </table:table-cell>
          <table:table-cell office:value-type="string">
            <text:p>Proyecto de ensanche y mejora de la carretera A-4132. Tramo: Órgiva a intersección de Soportújar (Granada)</text:p>
          </table:table-cell>
          <table:table-cell office:value-type="string">
            <text:p>Granada, Órgiva</text:p>
          </table:table-cell>
          <table:table-cell table:number-columns-repeated="1021"/>
        </table:table-row>
        <table:table-row table:style-name="ro2">
          <table:table-cell office:value-type="float" office:value="5666">
            <text:p>5666</text:p>
          </table:table-cell>
          <table:table-cell office:value-type="string">
            <text:p>Proyecto de intervención arqueológica preventiva mediante la excavación de sondeos y control de movimientos de tierra en el nẃ 4 de la calle Cárcel Baja (Granada)</text:p>
          </table:table-cell>
          <table:table-cell office:value-type="string">
            <text:p>Granada</text:p>
          </table:table-cell>
          <table:table-cell table:number-columns-repeated="1021"/>
        </table:table-row>
        <table:table-row table:style-name="ro2">
          <table:table-cell office:value-type="float" office:value="5671">
            <text:p>5671</text:p>
          </table:table-cell>
          <table:table-cell office:value-type="string">
            <text:p>Proyecto de Intervención Arqueológica Preventiva mediante Control Arqueológico de los movimientos de tierra en Plaza de Santo Domingo nẃ 9 de Baza, Granada</text:p>
          </table:table-cell>
          <table:table-cell office:value-type="string">
            <text:p>Baza, Granada</text:p>
          </table:table-cell>
          <table:table-cell table:number-columns-repeated="1021"/>
        </table:table-row>
        <table:table-row table:style-name="ro3">
          <table:table-cell office:value-type="float" office:value="5687">
            <text:p>5687</text:p>
          </table:table-cell>
          <table:table-cell office:value-type="string">
            <text:p>Proyecto de Intervención preventiva mediante control de movimientos de tierra en el nẃ 2 de la Placeta de Santa Ines Alta, Albaicin, Granada</text:p>
          </table:table-cell>
          <table:table-cell office:value-type="string">
            <text:p>Granada</text:p>
          </table:table-cell>
          <table:table-cell table:number-columns-repeated="1021"/>
        </table:table-row>
        <table:table-row table:style-name="ro3">
          <table:table-cell office:value-type="float" office:value="5704">
            <text:p>5704</text:p>
          </table:table-cell>
          <table:table-cell office:value-type="string">
            <text:p>Estudio de materiales procedentes de las intervenciones del Mauror, Pavaneras 98 y Monjas del Carmen (Granada)</text:p>
          </table:table-cell>
          <table:table-cell office:value-type="string">
            <text:p>Granada</text:p>
          </table:table-cell>
          <table:table-cell table:number-columns-repeated="1021"/>
        </table:table-row>
        <table:table-row table:style-name="ro2">
          <table:table-cell office:value-type="float" office:value="5705">
            <text:p>5705</text:p>
          </table:table-cell>
          <table:table-cell office:value-type="string">
            <text:p>Proyecto de intervención arqueológica preventiva, sondeos arqueológicos en solar sito en C/ Orovia nẃ 11 de Almuñecar, (Granada)</text:p>
          </table:table-cell>
          <table:table-cell office:value-type="string">
            <text:p>Almuñécar</text:p>
          </table:table-cell>
          <table:table-cell table:number-columns-repeated="1021"/>
        </table:table-row>
        <table:table-row table:style-name="ro2">
          <table:table-cell office:value-type="float" office:value="5706">
            <text:p>5706</text:p>
          </table:table-cell>
          <table:table-cell office:value-type="string">
            <text:p>Proyecto de Intervención Arqueológica Preventiva mediante control de movimiento de tierras en las obras de canalización del Gas Natural en Granada para el año 2013</text:p>
          </table:table-cell>
          <table:table-cell office:value-type="string">
            <text:p>Granada</text:p>
          </table:table-cell>
          <table:table-cell table:number-columns-repeated="1021"/>
        </table:table-row>
        <table:table-row table:style-name="ro2">
          <table:table-cell office:value-type="float" office:value="5718">
            <text:p>5718</text:p>
          </table:table-cell>
          <table:table-cell office:value-type="string">
            <text:p>Proyecto de actividad arqueológica de urgencia asociado a equipamiento deportivo y aparcamiento en parcela municipal de "Los Mondragones", Granada</text:p>
          </table:table-cell>
          <table:table-cell office:value-type="string">
            <text:p>Granada</text:p>
          </table:table-cell>
          <table:table-cell table:number-columns-repeated="1021"/>
        </table:table-row>
        <table:table-row table:style-name="ro1">
          <table:table-cell office:value-type="float" office:value="5738">
            <text:p>5738</text:p>
          </table:table-cell>
          <table:table-cell office:value-type="string">
            <text:p>Proyecto de ampliación de la cantera "El Marqués", <text:s/>Jayena (Granada)</text:p>
          </table:table-cell>
          <table:table-cell office:value-type="string">
            <text:p>Jayena</text:p>
          </table:table-cell>
          <table:table-cell table:number-columns-repeated="1021"/>
        </table:table-row>
        <table:table-row table:style-name="ro2">
          <table:table-cell office:value-type="float" office:value="5743">
            <text:p>5743</text:p>
          </table:table-cell>
          <table:table-cell office:value-type="string">
            <text:p>Proyecto de seguimiento de control de movimiento de tierras en la finca "La Carrasca" (Parcela 192, Polígono 3) de Almaciles (Puebla de Don Fadrique, Granada)</text:p>
          </table:table-cell>
          <table:table-cell office:value-type="string">
            <text:p>Puebla de Don Fadrique</text:p>
          </table:table-cell>
          <table:table-cell table:number-columns-repeated="1021"/>
        </table:table-row>
        <table:table-row table:style-name="ro2">
          <table:table-cell office:value-type="float" office:value="5744">
            <text:p>5744</text:p>
          </table:table-cell>
          <table:table-cell office:value-type="string">
            <text:p>Intervención arqueológica preventiva de control de movimiento de tierras para la construcción del centro de interpretación de los primeros pobladores de Europa C/ San Simón (Orce, Granada)</text:p>
          </table:table-cell>
          <table:table-cell office:value-type="string">
            <text:p>Orce</text:p>
          </table:table-cell>
          <table:table-cell table:number-columns-repeated="1021"/>
        </table:table-row>
        <table:table-row table:style-name="ro2">
          <table:table-cell office:value-type="float" office:value="5748">
            <text:p>5748</text:p>
          </table:table-cell>
          <table:table-cell office:value-type="string">
            <text:p>Proyecto de intervención arqueológica mediante estudio y documentación gráfica para el proyecto de explotación minera en concesión derivada "Cerro Buzao", Huélago y Darro (Granada)</text:p>
          </table:table-cell>
          <table:table-cell office:value-type="string">
            <text:p>Huélago</text:p>
          </table:table-cell>
          <table:table-cell table:number-columns-repeated="1021"/>
        </table:table-row>
        <table:table-row table:style-name="ro3">
          <table:table-cell office:value-type="float" office:value="5758">
            <text:p>5758</text:p>
          </table:table-cell>
          <table:table-cell office:value-type="string">
            <text:p>Proyecto de Intervención Arqueológica, Seguimiento Arqueológico, Control Movimiento de Tierras en Plaza Kelibia de Almúñécar, Granada</text:p>
          </table:table-cell>
          <table:table-cell office:value-type="string">
            <text:p>Almuñécar</text:p>
          </table:table-cell>
          <table:table-cell table:number-columns-repeated="1021"/>
        </table:table-row>
        <table:table-row table:style-name="ro2">
          <table:table-cell office:value-type="float" office:value="5767">
            <text:p>5767</text:p>
          </table:table-cell>
          <table:table-cell office:value-type="string">
            <text:p>Proyecto de Intervención arqueológica preventiva mediante control de movimientos de tierra en la Facultad de Ciencias de la actividad física y deporte de la UGR</text:p>
          </table:table-cell>
          <table:table-cell office:value-type="string">
            <text:p>Granada</text:p>
          </table:table-cell>
          <table:table-cell table:number-columns-repeated="1021"/>
        </table:table-row>
        <table:table-row table:style-name="ro3">
          <table:table-cell office:value-type="float" office:value="5777">
            <text:p>5777</text:p>
          </table:table-cell>
          <table:table-cell office:value-type="string">
            <text:p>Proyecto para el campo de trabajo del IAJ en el Parque Arqueológico conjunto de Tózar (Moclín, Granada)</text:p>
          </table:table-cell>
          <table:table-cell office:value-type="string">
            <text:p>Moclín</text:p>
          </table:table-cell>
          <table:table-cell table:number-columns-repeated="1021"/>
        </table:table-row>
        <table:table-row table:style-name="ro2">
          <table:table-cell office:value-type="float" office:value="5780">
            <text:p>5780</text:p>
          </table:table-cell>
          <table:table-cell office:value-type="string">
            <text:p>Intervención arqueológica preventiva mediante control de movimiento de tierras en "Rehabilitación vivienda unifamiliar en Cuesta Escaloncillos nẃ 6", Loja (Granada)</text:p>
          </table:table-cell>
          <table:table-cell office:value-type="string">
            <text:p>Loja</text:p>
          </table:table-cell>
          <table:table-cell table:number-columns-repeated="1021"/>
        </table:table-row>
        <table:table-row table:style-name="ro3">
          <table:table-cell office:value-type="float" office:value="5808">
            <text:p>5808</text:p>
          </table:table-cell>
          <table:table-cell office:value-type="string">
            <text:p>Intervención Arqueológica Puntual "Prácticas de excavación en el yacimiento arqueológico del Cerro de la Encina (Monachil, Granada)</text:p>
          </table:table-cell>
          <table:table-cell office:value-type="string">
            <text:p>Monachil</text:p>
          </table:table-cell>
          <table:table-cell table:number-columns-repeated="1021"/>
        </table:table-row>
        <table:table-row table:style-name="ro2">
          <table:table-cell office:value-type="float" office:value="5809">
            <text:p>5809</text:p>
          </table:table-cell>
          <table:table-cell office:value-type="string">
            <text:p>Proyecto de Intervención Arqueológica Puntual de Estudio y Documentación Gráfica del Yacimiento Arqueológico de Cueva Horá (Darro, Granada)</text:p>
          </table:table-cell>
          <table:table-cell office:value-type="string">
            <text:p>Darro</text:p>
          </table:table-cell>
          <table:table-cell table:number-columns-repeated="1021"/>
        </table:table-row>
        <table:table-row table:style-name="ro3">
          <table:table-cell office:value-type="float" office:value="5810">
            <text:p>5810</text:p>
          </table:table-cell>
          <table:table-cell office:value-type="string">
            <text:p>Proyecto de intervención arqueológica de prospección superficial de cobertura total en Carretera A-337, tramo Cherín - La Calahorra.</text:p>
          </table:table-cell>
          <table:table-cell office:value-type="string">
            <text:p>Calahorra (La), Nevada</text:p>
          </table:table-cell>
          <table:table-cell table:number-columns-repeated="1021"/>
        </table:table-row>
        <table:table-row table:style-name="ro3">
          <table:table-cell office:value-type="float" office:value="5822">
            <text:p>5822</text:p>
          </table:table-cell>
          <table:table-cell office:value-type="string">
            <text:p>GRANADA - Proyecto de intervención arqueológica en el Palacio de Carlos V.</text:p>
          </table:table-cell>
          <table:table-cell office:value-type="string">
            <text:p>Granada</text:p>
          </table:table-cell>
          <table:table-cell table:number-columns-repeated="1021"/>
        </table:table-row>
        <table:table-row table:style-name="ro3">
          <table:table-cell office:value-type="float" office:value="5831">
            <text:p>5831</text:p>
          </table:table-cell>
          <table:table-cell office:value-type="string">
            <text:p>Intervención arqueológica en el castillo de Moclín. Entrada e interior de la Alcazaba.</text:p>
          </table:table-cell>
          <table:table-cell office:value-type="string">
            <text:p>Moclín</text:p>
          </table:table-cell>
          <table:table-cell table:number-columns-repeated="1021"/>
        </table:table-row>
        <table:table-row table:style-name="ro4">
          <table:table-cell office:value-type="float" office:value="5850">
            <text:p>5850</text:p>
          </table:table-cell>
          <table:table-cell office:value-type="string">
            <text:p>Estudio de materiales arqueológicos depositados en el Museo Arqueológico y Etnológico de Granada relativo a los conjuntos procedentes de las actuaciones arqueológicas en Calle Belén 23 y en el solar del <text:s/>MCC del Campus de Cartuja</text:p>
          </table:table-cell>
          <table:table-cell office:value-type="string">
            <text:p>Granada</text:p>
          </table:table-cell>
          <table:table-cell table:number-columns-repeated="1021"/>
        </table:table-row>
        <table:table-row table:style-name="ro2">
          <table:table-cell office:value-type="float" office:value="5858">
            <text:p>5858</text:p>
          </table:table-cell>
          <table:table-cell office:value-type="string">
            <text:p>Intervención arqueológica preventiva mediante excavación con sondeos arqueológicos en la alberca de la plaza Toqueros nẃ 8 del Albaicín, Granada</text:p>
          </table:table-cell>
          <table:table-cell office:value-type="string">
            <text:p>Granada</text:p>
          </table:table-cell>
          <table:table-cell table:number-columns-repeated="1021"/>
        </table:table-row>
        <table:table-row table:style-name="ro3">
          <table:table-cell office:value-type="float" office:value="5864">
            <text:p>5864</text:p>
          </table:table-cell>
          <table:table-cell office:value-type="string">
            <text:p>Proyecto de intervención arqueológica mediante prospección arqueológica geofísica y paleontológica en la Cuenca de Baza</text:p>
          </table:table-cell>
          <table:table-cell office:value-type="string">
            <text:p>Baza</text:p>
          </table:table-cell>
          <table:table-cell table:number-columns-repeated="1021"/>
        </table:table-row>
        <table:table-row table:style-name="ro1">
          <table:table-cell office:value-type="float" office:value="5865">
            <text:p>5865</text:p>
          </table:table-cell>
          <table:table-cell office:value-type="string">
            <text:p>Prácticas de excavación en torno al albercón y mirador de Cartuja</text:p>
          </table:table-cell>
          <table:table-cell office:value-type="string">
            <text:p>Granada</text:p>
          </table:table-cell>
          <table:table-cell table:number-columns-repeated="1021"/>
        </table:table-row>
        <table:table-row table:style-name="ro1">
          <table:table-cell office:value-type="float" office:value="5866">
            <text:p>5866</text:p>
          </table:table-cell>
          <table:table-cell office:value-type="string">
            <text:p>Prácticas de excavación en el Alfar Romano de la Cartuja</text:p>
          </table:table-cell>
          <table:table-cell office:value-type="string">
            <text:p>Granada</text:p>
          </table:table-cell>
          <table:table-cell table:number-columns-repeated="1021"/>
        </table:table-row>
        <table:table-row table:style-name="ro2">
          <table:table-cell office:value-type="float" office:value="5867">
            <text:p>5867</text:p>
          </table:table-cell>
          <table:table-cell office:value-type="string">
            <text:p>Proyecto de intervención arqueológica preventiva mediante control arqueológico de movimientos de tierras en la Basílica de San Juan de Dios</text:p>
          </table:table-cell>
          <table:table-cell office:value-type="string">
            <text:p>Granada</text:p>
          </table:table-cell>
          <table:table-cell table:number-columns-repeated="1021"/>
        </table:table-row>
        <table:table-row table:style-name="ro3">
          <table:table-cell office:value-type="float" office:value="5876">
            <text:p>5876</text:p>
          </table:table-cell>
          <table:table-cell office:value-type="string">
            <text:p>Actividad Arqueológica Preventiva mediante excavación con sondeos arqueológicos en el Hotel Alhambra Palace</text:p>
          </table:table-cell>
          <table:table-cell office:value-type="string">
            <text:p>Granada</text:p>
          </table:table-cell>
          <table:table-cell table:number-columns-repeated="1021"/>
        </table:table-row>
        <table:table-row table:style-name="ro4">
          <table:table-cell office:value-type="float" office:value="5882">
            <text:p>5882</text:p>
          </table:table-cell>
          <table:table-cell office:value-type="string">
            <text:p>Intervención arqueológica preventiva mediante prospección arqueológica superficial <text:s/>con motivo del proyecto de instalación de una galería de tiro olímpico en Pago Palominas Grandes, polígono 13, parcelas 20, 31 y 32, en Baza</text:p>
          </table:table-cell>
          <table:table-cell office:value-type="string">
            <text:p>Baza</text:p>
          </table:table-cell>
          <table:table-cell table:number-columns-repeated="1021"/>
        </table:table-row>
        <table:table-row table:style-name="ro3">
          <table:table-cell office:value-type="float" office:value="5891">
            <text:p>5891</text:p>
          </table:table-cell>
          <table:table-cell office:value-type="string">
            <text:p>Intervención arqueológica preventiva mediante excavación con sondeos arqueológicos en la calle Mesones nẃ 7 de Granada</text:p>
          </table:table-cell>
          <table:table-cell office:value-type="string">
            <text:p>Granada</text:p>
          </table:table-cell>
          <table:table-cell table:number-columns-repeated="1021"/>
        </table:table-row>
        <table:table-row table:style-name="ro3">
          <table:table-cell office:value-type="float" office:value="5896">
            <text:p>5896</text:p>
          </table:table-cell>
          <table:table-cell office:value-type="string">
            <text:p>Intervencíón arqueológica urgente en la calle Maestro Monsálvez de Loja</text:p>
          </table:table-cell>
          <table:table-cell office:value-type="string">
            <text:p>Loja</text:p>
          </table:table-cell>
          <table:table-cell table:number-columns-repeated="1021"/>
        </table:table-row>
        <table:table-row table:style-name="ro4">
          <table:table-cell office:value-type="float" office:value="5900">
            <text:p>5900</text:p>
          </table:table-cell>
          <table:table-cell office:value-type="string">
            <text:p>Intervención arqueológica preventiva mediante control arqueológico de movimientos de tierras en las obras de rehabilitación del edificio sito en la calle Duquesa nẃ 22 para albergar la Biblioteca de la Facultad de Derecho de la Universidad de Granada</text:p>
          </table:table-cell>
          <table:table-cell office:value-type="string">
            <text:p>Granada</text:p>
          </table:table-cell>
          <table:table-cell table:number-columns-repeated="1021"/>
        </table:table-row>
        <table:table-row table:style-name="ro3">
          <table:table-cell office:value-type="float" office:value="5901">
            <text:p>5901</text:p>
          </table:table-cell>
          <table:table-cell office:value-type="string">
            <text:p>Intervención arqueológica preventiva mediante control arqueológico de movimientos de tierras en Calle Carmen Baja de Almuñecar (Granada)</text:p>
          </table:table-cell>
          <table:table-cell office:value-type="string">
            <text:p>Almuñécar, Loja</text:p>
          </table:table-cell>
          <table:table-cell table:number-columns-repeated="1021"/>
        </table:table-row>
        <table:table-row table:style-name="ro3">
          <table:table-cell office:value-type="float" office:value="5944">
            <text:p>5944</text:p>
          </table:table-cell>
          <table:table-cell office:value-type="string">
            <text:p>Intervención arqueológica preventiva mediante control arqueológico de movimientos de tierra en Calle Pianista García Carrillo nẃ 11 (Granada)</text:p>
          </table:table-cell>
          <table:table-cell office:value-type="string">
            <text:p>Granada</text:p>
          </table:table-cell>
          <table:table-cell table:number-columns-repeated="1021"/>
        </table:table-row>
        <table:table-row table:style-name="ro4">
          <table:table-cell office:value-type="float" office:value="5945">
            <text:p>5945</text:p>
          </table:table-cell>
          <table:table-cell office:value-type="string">
            <text:p>Intervención arqueológica preventiva mediante control arqueológico de movimientos de tierras en las obras de instalación de la red de riego por goteo en las parcelas <text:s/>de la Comunidad de Regantes "El Romeral del Trance Alto" en Durcal (Granada)</text:p>
          </table:table-cell>
          <table:table-cell office:value-type="string">
            <text:p>Dúrcal</text:p>
          </table:table-cell>
          <table:table-cell table:number-columns-repeated="1021"/>
        </table:table-row>
        <table:table-row table:style-name="ro4">
          <table:table-cell office:value-type="float" office:value="6002">
            <text:p>6002</text:p>
          </table:table-cell>
          <table:table-cell office:value-type="string">
            <text:p>Intervención arqueológica preventiva mediante control arqueológico de los movimientos de tierras en las obras de renovación de redes de saneamiento y abastecimiento de agua en las calles del Conjunto Histórico de Granada</text:p>
          </table:table-cell>
          <table:table-cell office:value-type="string">
            <text:p>Granada</text:p>
          </table:table-cell>
          <table:table-cell table:number-columns-repeated="1021"/>
        </table:table-row>
        <table:table-row table:style-name="ro2">
          <table:table-cell office:value-type="float" office:value="6010">
            <text:p>6010</text:p>
          </table:table-cell>
          <table:table-cell office:value-type="string">
            <text:p>Restauración, puesta en valor y acondicionamiento para visitas de los yacimientos arqueológicos de Cerro Cepero (parcela 234) y Cerro Santuario</text:p>
          </table:table-cell>
          <table:table-cell office:value-type="string">
            <text:p>Baza</text:p>
          </table:table-cell>
          <table:table-cell table:number-columns-repeated="1021"/>
        </table:table-row>
        <table:table-row table:style-name="ro2">
          <table:table-cell office:value-type="float" office:value="6014">
            <text:p>6014</text:p>
          </table:table-cell>
          <table:table-cell office:value-type="string">
            <text:p>Intervención arqueológica mediante excavación y control de movimiento de tierras en las obras de reurbanización del Campus universitario de Cartuja</text:p>
          </table:table-cell>
          <table:table-cell office:value-type="string">
            <text:p>Granada</text:p>
          </table:table-cell>
          <table:table-cell table:number-columns-repeated="1021"/>
        </table:table-row>
        <table:table-row table:style-name="ro2">
          <table:table-cell office:value-type="float" office:value="6016">
            <text:p>6016</text:p>
          </table:table-cell>
          <table:table-cell office:value-type="string">
            <text:p>Intervención arqueológica preventiva mediante excavación con sondeos arqueológicos y análisis paramental de estructuras emergentes en el nẃ 3 de la calle Arandas de Granada</text:p>
          </table:table-cell>
          <table:table-cell office:value-type="string">
            <text:p>Granada</text:p>
          </table:table-cell>
          <table:table-cell table:number-columns-repeated="1021"/>
        </table:table-row>
        <table:table-row table:style-name="ro3">
          <table:table-cell office:value-type="float" office:value="6017">
            <text:p>6017</text:p>
          </table:table-cell>
          <table:table-cell office:value-type="string">
            <text:p>Intervención arqueológiva preventiva mediante control de movimientos de tierra en calle Darro del Boquerón</text:p>
          </table:table-cell>
          <table:table-cell office:value-type="string">
            <text:p>Granada</text:p>
          </table:table-cell>
          <table:table-cell table:number-columns-repeated="1021"/>
        </table:table-row>
        <table:table-row table:style-name="ro2">
          <table:table-cell office:value-type="float" office:value="6025">
            <text:p>6025</text:p>
          </table:table-cell>
          <table:table-cell office:value-type="string">
            <text:p>Intervención arqueológica preventiva mediante control arqueológico de movimientos de tierras en la autovía A7 del Mediterráneo Tramo: Carchuna-Castell del Ferro (Granada)</text:p>
          </table:table-cell>
          <table:table-cell office:value-type="string">
            <text:p>Granada, Motril</text:p>
          </table:table-cell>
          <table:table-cell table:number-columns-repeated="1021"/>
        </table:table-row>
        <table:table-row table:style-name="ro2">
          <table:table-cell office:value-type="float" office:value="6037">
            <text:p>6037</text:p>
          </table:table-cell>
          <table:table-cell office:value-type="string">
            <text:p>Intervención arqueológica de limpieza y seguimiento de las labores de consolidación y cubrición del tramo de muralla medieval aparecida en los solares situados en C/ Fray Luis de Granada y Calle Palacios nẃ 6</text:p>
          </table:table-cell>
          <table:table-cell office:value-type="string">
            <text:p>Granada</text:p>
          </table:table-cell>
          <table:table-cell table:number-columns-repeated="1021"/>
        </table:table-row>
        <table:table-row table:style-name="ro3">
          <table:table-cell office:value-type="float" office:value="6054">
            <text:p>6054</text:p>
          </table:table-cell>
          <table:table-cell office:value-type="string">
            <text:p>Intervención arqueológica preventiva mediante control arqueológico de movimientos de tierra en C/ Portería de la Concepción nẃ 5</text:p>
          </table:table-cell>
          <table:table-cell office:value-type="string">
            <text:p>Granada</text:p>
          </table:table-cell>
          <table:table-cell table:number-columns-repeated="1021"/>
        </table:table-row>
        <table:table-row table:style-name="ro3">
          <table:table-cell office:value-type="float" office:value="6055">
            <text:p>6055</text:p>
          </table:table-cell>
          <table:table-cell office:value-type="string">
            <text:p>Intervención arqueológica preventiva mediante control arqueológico de movimientos de tierra en C/ Calderería Vieja nẃ 22</text:p>
          </table:table-cell>
          <table:table-cell office:value-type="string">
            <text:p>Granada</text:p>
          </table:table-cell>
          <table:table-cell table:number-columns-repeated="1021"/>
        </table:table-row>
        <table:table-row table:style-name="ro4">
          <table:table-cell office:value-type="float" office:value="6056">
            <text:p>6056</text:p>
          </table:table-cell>
          <table:table-cell office:value-type="string">
            <text:p>Intervención arqueológica preventiva mediante excavación con sondeos y control arqueológico de movimientos de tierra en las obras de modernización de las instalaciones de riego de la Comunidad de Regantes Vega Campo-Baza</text:p>
          </table:table-cell>
          <table:table-cell office:value-type="string">
            <text:p>Baza</text:p>
          </table:table-cell>
          <table:table-cell table:number-columns-repeated="1021"/>
        </table:table-row>
        <table:table-row table:style-name="ro2">
          <table:table-cell office:value-type="float" office:value="6067">
            <text:p>6067</text:p>
          </table:table-cell>
          <table:table-cell office:value-type="string">
            <text:p>Intervención arqueológica puntual mediante excavación con sondeos arqueológicos y análisis de estructuras emergentes en la Iglesia de San Jerónimo de Baza, Granada</text:p>
          </table:table-cell>
          <table:table-cell office:value-type="string">
            <text:p>Baza</text:p>
          </table:table-cell>
          <table:table-cell table:number-columns-repeated="1021"/>
        </table:table-row>
        <table:table-row table:style-name="ro2">
          <table:table-cell office:value-type="float" office:value="6068">
            <text:p>6068</text:p>
          </table:table-cell>
          <table:table-cell office:value-type="string">
            <text:p>Intervención arqueológica puntual mediante prospección arqueológica superficial dentro del proyecto de investigación "Estudio de los sistemas históricos de riego de Sierra Nevada"</text:p>
          </table:table-cell>
          <table:table-cell office:value-type="string">
            <text:p>Granada, Monachil</text:p>
          </table:table-cell>
          <table:table-cell table:number-columns-repeated="1021"/>
        </table:table-row>
        <table:table-row table:style-name="ro2">
          <table:table-cell office:value-type="float" office:value="6071">
            <text:p>6071</text:p>
          </table:table-cell>
          <table:table-cell office:value-type="string">
            <text:p>Intervención arqueológica preventiva mediante excavación con sondeos arqueológicos en el trazado del proyecto Gasoducto de transporte</text:p>
          </table:table-cell>
          <table:table-cell office:value-type="string">
            <text:p>Baza, Caniles, Gor, Guadix</text:p>
          </table:table-cell>
          <table:table-cell table:number-columns-repeated="1021"/>
        </table:table-row>
        <table:table-row table:style-name="ro2">
          <table:table-cell office:value-type="float" office:value="6072">
            <text:p>6072</text:p>
          </table:table-cell>
          <table:table-cell office:value-type="string">
            <text:p>Intervención arqueológica preventiva mediante control arqueológico de movimientos de tierra en las obras de construcción del Gaseoducto de transporte primario Huércal-Overa-Baza-Guadix</text:p>
          </table:table-cell>
          <table:table-cell office:value-type="string">
            <text:p>Baza, Guadix</text:p>
          </table:table-cell>
          <table:table-cell table:number-columns-repeated="1021"/>
        </table:table-row>
        <table:table-row table:style-name="ro2">
          <table:table-cell office:value-type="float" office:value="6080">
            <text:p>6080</text:p>
          </table:table-cell>
          <table:table-cell office:value-type="string">
            <text:p>PGI Presencia Humana y Contexto Paleoecológico en la Cuenca Continental de Guadix-Baza. Estudio e Interpretación a partir de los depósitos Plio-Pleistocenos de Orce</text:p>
          </table:table-cell>
          <table:table-cell office:value-type="string">
            <text:p>Orce</text:p>
          </table:table-cell>
          <table:table-cell table:number-columns-repeated="1021"/>
        </table:table-row>
        <table:table-row table:style-name="ro2">
          <table:table-cell office:value-type="float" office:value="6084">
            <text:p>6084</text:p>
          </table:table-cell>
          <table:table-cell office:value-type="string">
            <text:p>Intervención arqueológica preventiva mediante control arqueológico de movimientos de tierras en <text:s/>el CEIP Medina Olmos, C/ San Miguel 50 de Guadix </text:p>
          </table:table-cell>
          <table:table-cell office:value-type="string">
            <text:p>Guadix</text:p>
          </table:table-cell>
          <table:table-cell table:number-columns-repeated="1021"/>
        </table:table-row>
        <table:table-row table:style-name="ro3">
          <table:table-cell office:value-type="float" office:value="6089">
            <text:p>6089</text:p>
          </table:table-cell>
          <table:table-cell office:value-type="string">
            <text:p>Intervención arqueológica preventiva mediante excavación con sondeos arqueológicos en Calle Elvira nẃ 36, Granada</text:p>
          </table:table-cell>
          <table:table-cell office:value-type="string">
            <text:p>Granada</text:p>
          </table:table-cell>
          <table:table-cell table:number-columns-repeated="1021"/>
        </table:table-row>
        <table:table-row table:style-name="ro3">
          <table:table-cell office:value-type="float" office:value="6091">
            <text:p>6091</text:p>
          </table:table-cell>
          <table:table-cell office:value-type="string">
            <text:p>Intevención Arqueológica Preventiva mediante control arqueológico de movimientos de tierra en Calle Plegadero Bajo 4-6</text:p>
          </table:table-cell>
          <table:table-cell office:value-type="string">
            <text:p>Granada</text:p>
          </table:table-cell>
          <table:table-cell table:number-columns-repeated="1021"/>
        </table:table-row>
        <table:table-row table:style-name="ro5">
          <table:table-cell office:value-type="float" office:value="6093">
            <text:p>6093</text:p>
          </table:table-cell>
          <table:table-cell office:value-type="string">
            <text:p>Intervención arqueológica de estudio y documentación gráfica de yacimientos arqueológicos en las parcelas 112 y 113 del polígono 13 de Vegas del Genil</text:p>
          </table:table-cell>
          <table:table-cell office:value-type="string">
            <text:p>Vegas del Genil</text:p>
          </table:table-cell>
          <table:table-cell table:number-columns-repeated="1021"/>
        </table:table-row>
        <table:table-row table:style-name="ro3">
          <table:table-cell office:value-type="float" office:value="6094">
            <text:p>6094</text:p>
          </table:table-cell>
          <table:table-cell office:value-type="string">
            <text:p>Intervención arqueológica preventiva <text:s/>mediante excavación con sondeos arqueológicos <text:s/>en el Carril de Las Tomasas nẃ 5, Granada</text:p>
          </table:table-cell>
          <table:table-cell office:value-type="string">
            <text:p>Granada</text:p>
          </table:table-cell>
          <table:table-cell table:number-columns-repeated="1021"/>
        </table:table-row>
        <table:table-row table:style-name="ro2">
          <table:table-cell office:value-type="float" office:value="6095">
            <text:p>6095</text:p>
          </table:table-cell>
          <table:table-cell office:value-type="string">
            <text:p>Intervención arqueológica preventiva <text:s/>meidante excavación con sondeos arqueológicos y análisis de estructuras emergentes en Calle Bocanegra 6 y San José 27, Granada</text:p>
          </table:table-cell>
          <table:table-cell office:value-type="string">
            <text:p>Granada</text:p>
          </table:table-cell>
          <table:table-cell table:number-columns-repeated="1021"/>
        </table:table-row>
        <table:table-row table:style-name="ro6">
          <table:table-cell office:value-type="float" office:value="6098">
            <text:p>6098</text:p>
          </table:table-cell>
          <table:table-cell office:value-type="string">
            <text:p>Intervención arqueológica preventiva mediante control arqueológico de movimientos de tierra en calle Postiguillo nẃ 13, Capileira (Granada)</text:p>
          </table:table-cell>
          <table:table-cell office:value-type="string">
            <text:p>Almegíjar, Bérchules, Bubión, Busquístar, Capileira, Cástaras, Juviles, Lobras, Pórtugos, Taha (La), Trevélez</text:p>
          </table:table-cell>
          <table:table-cell table:number-columns-repeated="1021"/>
        </table:table-row>
        <table:table-row table:style-name="ro2">
          <table:table-cell office:value-type="float" office:value="6111">
            <text:p>6111</text:p>
          </table:table-cell>
          <table:table-cell office:value-type="string">
            <text:p>Intervención arqueológica preventiva mediante estudio y documentación gráfica de yacimientos arqueológicos en el proyecto de la L/ 220kV Benahadux-Saleres (Almería-Granada) Tramo Granada</text:p>
          </table:table-cell>
          <table:table-cell office:value-type="string">
            <text:p>Órgiva</text:p>
          </table:table-cell>
          <table:table-cell table:number-columns-repeated="1021"/>
        </table:table-row>
        <table:table-row table:style-name="ro2">
          <table:table-cell office:value-type="float" office:value="6130">
            <text:p>6130</text:p>
          </table:table-cell>
          <table:table-cell office:value-type="string">
            <text:p>Intervención arqueológica puntual mediante excavación con sondeos arqueológicos en el yacimiento arqueológico de Villavieja (Algarinejo, Granada)</text:p>
          </table:table-cell>
          <table:table-cell office:value-type="string">
            <text:p>Algarinejo</text:p>
          </table:table-cell>
          <table:table-cell table:number-columns-repeated="1021"/>
        </table:table-row>
        <table:table-row table:style-name="ro4">
          <table:table-cell office:value-type="float" office:value="6145">
            <text:p>6145</text:p>
          </table:table-cell>
          <table:table-cell office:value-type="string">
            <text:p>Intervención arqueológica preventiva mediante control arqueológico de movimientos de tierra en el proyecto para distribución de G.L.P. por canalización a realizar desde el Alberque Juvenil a Zona de Borreguiles de Sierra Nevada (Monachil, Granada)</text:p>
          </table:table-cell>
          <table:table-cell office:value-type="string">
            <text:p>Monachil</text:p>
          </table:table-cell>
          <table:table-cell table:number-columns-repeated="1021"/>
        </table:table-row>
        <table:table-row table:style-name="ro3">
          <table:table-cell office:value-type="float" office:value="6146">
            <text:p>6146</text:p>
          </table:table-cell>
          <table:table-cell office:value-type="string">
            <text:p>Intervención arqueológica preventiva mediante excavación con sondeos arqueológicos en Callejón de las Tomasas nẃ 2</text:p>
          </table:table-cell>
          <table:table-cell office:value-type="string">
            <text:p>Granada</text:p>
          </table:table-cell>
          <table:table-cell table:number-columns-repeated="1021"/>
        </table:table-row>
        <table:table-row table:style-name="ro4">
          <table:table-cell office:value-type="float" office:value="6147">
            <text:p>6147</text:p>
          </table:table-cell>
          <table:table-cell office:value-type="string">
            <text:p>Intervención arqueológica preventiva mediante prospección arqueológica superficial y control arqueológico de movimientos de tierras con motivo de la instalación de una planta de compostaje de Alperujo (Moclín, Granada)</text:p>
          </table:table-cell>
          <table:table-cell office:value-type="string">
            <text:p>Moclín</text:p>
          </table:table-cell>
          <table:table-cell table:number-columns-repeated="1021"/>
        </table:table-row>
        <table:table-row table:style-name="ro3">
          <table:table-cell office:value-type="float" office:value="6149">
            <text:p>6149</text:p>
          </table:table-cell>
          <table:table-cell office:value-type="string">
            <text:p>Intervención arqueológica preventiva mediante excavación con sondeos arqueológicos en calle Cruz de Piedra nẃ 5. Granada</text:p>
          </table:table-cell>
          <table:table-cell office:value-type="string">
            <text:p>Granada</text:p>
          </table:table-cell>
          <table:table-cell table:number-columns-repeated="1021"/>
        </table:table-row>
        <table:table-row table:style-name="ro2">
          <table:table-cell office:value-type="float" office:value="6150">
            <text:p>6150</text:p>
          </table:table-cell>
          <table:table-cell office:value-type="string">
            <text:p>Intervención arqueológica preventiva mediante excavación con sondeos arqueológicos y análisis de estructuras emergentes en Placeta del Correo Viejo nẃ 1 (Granada)</text:p>
          </table:table-cell>
          <table:table-cell office:value-type="string">
            <text:p>Granada</text:p>
          </table:table-cell>
          <table:table-cell table:number-columns-repeated="1021"/>
        </table:table-row>
        <table:table-row table:style-name="ro3">
          <table:table-cell office:value-type="float" office:value="6151">
            <text:p>6151</text:p>
          </table:table-cell>
          <table:table-cell office:value-type="string">
            <text:p>Intervención arqueológica preventiva mediante excavación con sondeos arqueológicos en calle Damasqueros nẃ 20</text:p>
          </table:table-cell>
          <table:table-cell office:value-type="string">
            <text:p>Granada</text:p>
          </table:table-cell>
          <table:table-cell table:number-columns-repeated="1021"/>
        </table:table-row>
        <table:table-row table:style-name="ro2">
          <table:table-cell office:value-type="float" office:value="6152">
            <text:p>6152</text:p>
          </table:table-cell>
          <table:table-cell office:value-type="string">
            <text:p>Intervención arqueológica urgente mediante control arqueológico de movimientos de tierras en el derribo de cobertizos próximos a la Torre Fortaleza de Huétor-Tájar (Granada)</text:p>
          </table:table-cell>
          <table:table-cell office:value-type="string">
            <text:p>Granada, Huétor Tájar</text:p>
          </table:table-cell>
          <table:table-cell table:number-columns-repeated="1021"/>
        </table:table-row>
        <table:table-row table:style-name="ro2">
          <table:table-cell office:value-type="float" office:value="6154">
            <text:p>6154</text:p>
          </table:table-cell>
          <table:table-cell office:value-type="string">
            <text:p>Intervención arqueológica preventiva mediante control arqueológico de movimientos de tierra para la reconstrucción de un muro de mampostería en el acceso medieval al Generalife</text:p>
          </table:table-cell>
          <table:table-cell office:value-type="string">
            <text:p>Granada</text:p>
          </table:table-cell>
          <table:table-cell table:number-columns-repeated="1021"/>
        </table:table-row>
        <table:table-row table:style-name="ro4">
          <table:table-cell office:value-type="float" office:value="6155">
            <text:p>6155</text:p>
          </table:table-cell>
          <table:table-cell office:value-type="string">
            <text:p>Intervención arqueológica preventiva mediante control arqueológico de movimientos de tierra en C.P. Las Gabias a la antigua nacional 323. 2Ẃ fase circunvalación de Las Gabias, tramo final P.K. 2+300 al P.K. 2+806 (Alhendín, Granada)</text:p>
          </table:table-cell>
          <table:table-cell office:value-type="string">
            <text:p>Gabias (Las), Granada</text:p>
          </table:table-cell>
          <table:table-cell table:number-columns-repeated="1021"/>
        </table:table-row>
        <table:table-row table:style-name="ro2">
          <table:table-cell office:value-type="float" office:value="6156">
            <text:p>6156</text:p>
          </table:table-cell>
          <table:table-cell office:value-type="string">
            <text:p>Intervención arqueológica puntual de estudio de materiales arqueológicos de época ibérica depositados en el Museo Provincial de Granada</text:p>
          </table:table-cell>
          <table:table-cell office:value-type="string">
            <text:p>Granada</text:p>
          </table:table-cell>
          <table:table-cell table:number-columns-repeated="1021"/>
        </table:table-row>
        <table:table-row table:style-name="ro3">
          <table:table-cell office:value-type="float" office:value="6160">
            <text:p>6160</text:p>
          </table:table-cell>
          <table:table-cell office:value-type="string">
            <text:p>Intervención arqueológica preventiva mediante excavación con sondeos arqueológicos en la explotación minera "María" nẃ 30.631-10</text:p>
          </table:table-cell>
          <table:table-cell office:value-type="string">
            <text:p>Darro</text:p>
          </table:table-cell>
          <table:table-cell table:number-columns-repeated="1021"/>
        </table:table-row>
        <table:table-row table:style-name="ro2">
          <table:table-cell office:value-type="float" office:value="6163">
            <text:p>6163</text:p>
          </table:table-cell>
          <table:table-cell office:value-type="string">
            <text:p>Intervención arqueológica puntual de estudio de materiales del Neolítico, Claciolítico y Bronce depositados en el Museo Arqueológico de Granada</text:p>
          </table:table-cell>
          <table:table-cell office:value-type="string">
            <text:p>Granada</text:p>
          </table:table-cell>
          <table:table-cell table:number-columns-repeated="1021"/>
        </table:table-row>
        <table:table-row table:style-name="ro2">
          <table:table-cell office:value-type="float" office:value="6222">
            <text:p>6222</text:p>
          </table:table-cell>
          <table:table-cell office:value-type="string">
            <text:p>Intervención arqueológica preventiva mediante control arqueológico de movimientos de tierra para la instalación dle tendido eléctrico entre el Barranco del Toro y el Cortijo del Burgalés</text:p>
          </table:table-cell>
          <table:table-cell office:value-type="string">
            <text:p>Campotéjar</text:p>
          </table:table-cell>
          <table:table-cell table:number-columns-repeated="1021"/>
        </table:table-row>
        <table:table-row table:style-name="ro2">
          <table:table-cell office:value-type="float" office:value="6223">
            <text:p>6223</text:p>
          </table:table-cell>
          <table:table-cell office:value-type="string">
            <text:p>Intervención arqueológica preventiva mediante control arqueológico de movimientos de tierra para la instalación de red de tendido eléctrico en las calles Escudo del Carmen y Escutia nẃ 7</text:p>
          </table:table-cell>
          <table:table-cell office:value-type="string">
            <text:p>Granada</text:p>
          </table:table-cell>
          <table:table-cell table:number-columns-repeated="1021"/>
        </table:table-row>
        <table:table-row table:style-name="ro3">
          <table:table-cell office:value-type="float" office:value="6241">
            <text:p>6241</text:p>
          </table:table-cell>
          <table:table-cell office:value-type="string">
            <text:p>Intervención arqueológica preventiva mediante control arqueológico de movimientos de tierra en Colegio Ave María de San Cristobal</text:p>
          </table:table-cell>
          <table:table-cell office:value-type="string">
            <text:p>Granada</text:p>
          </table:table-cell>
          <table:table-cell table:number-columns-repeated="1021"/>
        </table:table-row>
        <table:table-row table:style-name="ro3">
          <table:table-cell office:value-type="float" office:value="6251">
            <text:p>6251</text:p>
          </table:table-cell>
          <table:table-cell office:value-type="string">
            <text:p>Proyecto "Excavación mediante Sondeos en Foso de Ascensor de la Casa Molino "Ángel Ganivet" (Granada)</text:p>
          </table:table-cell>
          <table:table-cell office:value-type="string">
            <text:p>Granada</text:p>
          </table:table-cell>
          <table:table-cell table:number-columns-repeated="1021"/>
        </table:table-row>
        <table:table-row table:style-name="ro3">
          <table:table-cell office:value-type="float" office:value="6272">
            <text:p>6272</text:p>
          </table:table-cell>
          <table:table-cell office:value-type="string">
            <text:p>Proyecto de intervención arqueológica - Obras de rehabilitación de vivienda en C/ Trasgrisolías nẃ 2 de Baza</text:p>
          </table:table-cell>
          <table:table-cell office:value-type="string">
            <text:p>Baza</text:p>
          </table:table-cell>
          <table:table-cell table:number-columns-repeated="1021"/>
        </table:table-row>
        <table:table-row table:style-name="ro4">
          <table:table-cell office:value-type="float" office:value="6288">
            <text:p>6288</text:p>
          </table:table-cell>
          <table:table-cell office:value-type="string">
            <text:p>Proyecto de Intervención Arqueológica Preventiva mediante control de movimiento de tierras en la ejecución para la instalación de la canalización del gas natural de interconexión de los municipios de Jun y Granada 2013</text:p>
          </table:table-cell>
          <table:table-cell office:value-type="string">
            <text:p>Granada, Jun</text:p>
          </table:table-cell>
          <table:table-cell table:number-columns-repeated="1021"/>
        </table:table-row>
        <table:table-row table:style-name="ro2">
          <table:table-cell office:value-type="float" office:value="6295">
            <text:p>6295</text:p>
          </table:table-cell>
          <table:table-cell office:value-type="string">
            <text:p>Proyecto de Intervención arqueológica preventiva de vigilancia de control de movimiento de tierras por apertura de varios tramos de zanjas en calles Duquesa-Málaga (Granada)</text:p>
          </table:table-cell>
          <table:table-cell office:value-type="string">
            <text:p>Granada</text:p>
          </table:table-cell>
          <table:table-cell table:number-columns-repeated="1021"/>
        </table:table-row>
        <table:table-row table:style-name="ro4">
          <table:table-cell office:value-type="float" office:value="6314">
            <text:p>6314</text:p>
          </table:table-cell>
          <table:table-cell office:value-type="string">
            <text:p>Intervención arqueológica mediante estudio y documentación gráfica de yacimientos arqueológicos asociada al proyecto de inerés social y público de planta de fabricación y envasado de aceite de oliva en Cortes de Baza</text:p>
          </table:table-cell>
          <table:table-cell office:value-type="string">
            <text:p>Cortes de Baza</text:p>
          </table:table-cell>
          <table:table-cell table:number-columns-repeated="1021"/>
        </table:table-row>
        <table:table-row table:style-name="ro2">
          <table:table-cell office:value-type="float" office:value="6316">
            <text:p>6316</text:p>
          </table:table-cell>
          <table:table-cell office:value-type="string">
            <text:p>Intervención arqueológica preventiva mediante control arqueológico de movimientos de tierra para la instalación de red de tendido eléctrico en C/ Carretera de la Sierra nẃ 11</text:p>
          </table:table-cell>
          <table:table-cell office:value-type="string">
            <text:p>Granada</text:p>
          </table:table-cell>
          <table:table-cell table:number-columns-repeated="1021"/>
        </table:table-row>
        <table:table-row table:style-name="ro4">
          <table:table-cell office:value-type="float" office:value="6328">
            <text:p>6328</text:p>
          </table:table-cell>
          <table:table-cell office:value-type="string">
            <text:p>Intervención arqueológica preventiva mediante excavación con sondeos arqueológicos, control arqueológico de movimientos de tierra y análisis de estructuras emergentes en calle San Juan de los Reyes nẃ 81 en el Albaicín, Granada</text:p>
          </table:table-cell>
          <table:table-cell office:value-type="string">
            <text:p>Granada</text:p>
          </table:table-cell>
          <table:table-cell table:number-columns-repeated="1021"/>
        </table:table-row>
        <table:table-row table:style-name="ro2">
          <table:table-cell office:value-type="float" office:value="6330">
            <text:p>6330</text:p>
          </table:table-cell>
          <table:table-cell office:value-type="string">
            <text:p>Intervención arqueológica mediante estudio y documentación gráfica de yacimientos arqueológicos en las parcelas de la UE 1, 2, 3 y 4 del PGOU de Zagra (Granada)</text:p>
          </table:table-cell>
          <table:table-cell office:value-type="string">
            <text:p>Zagra</text:p>
          </table:table-cell>
          <table:table-cell table:number-columns-repeated="1021"/>
        </table:table-row>
        <table:table-row table:style-name="ro2">
          <table:table-cell office:value-type="float" office:value="6350">
            <text:p>6350</text:p>
          </table:table-cell>
          <table:table-cell office:value-type="string">
            <text:p>Intervención arqueológica preventiva mediante control arqueológico de movimientos de tierra por la apertura de zanja para instalación de tendio eléctrio en C/ San Miguel Alto nẃ 8 de Granada</text:p>
          </table:table-cell>
          <table:table-cell office:value-type="string">
            <text:p>Granada</text:p>
          </table:table-cell>
          <table:table-cell table:number-columns-repeated="1021"/>
        </table:table-row>
        <table:table-row table:style-name="ro3">
          <table:table-cell office:value-type="float" office:value="6369">
            <text:p>6369</text:p>
          </table:table-cell>
          <table:table-cell office:value-type="string">
            <text:p>Investigación y Puesta en Valor del Patrimonio Histórico Arqueológico de Deifontes 2014-2016</text:p>
          </table:table-cell>
          <table:table-cell office:value-type="string">
            <text:p>Deifontes</text:p>
          </table:table-cell>
          <table:table-cell table:number-columns-repeated="1021"/>
        </table:table-row>
        <table:table-row table:style-name="ro2">
          <table:table-cell office:value-type="float" office:value="6370">
            <text:p>6370</text:p>
          </table:table-cell>
          <table:table-cell office:value-type="string">
            <text:p>Intervención arqueológica preventiva mediante <text:s/>control arqueológico de movimientos de tierra por apertura de zanja para instalación de cableado electrico en calle Elvira 85-87</text:p>
          </table:table-cell>
          <table:table-cell office:value-type="string">
            <text:p>Granada</text:p>
          </table:table-cell>
          <table:table-cell table:number-columns-repeated="1021"/>
        </table:table-row>
        <table:table-row table:style-name="ro2">
          <table:table-cell office:value-type="float" office:value="6371">
            <text:p>6371</text:p>
          </table:table-cell>
          <table:table-cell office:value-type="string">
            <text:p>Intervención arqueológica de estudio y documentación gráfica de yacimientos arqueológicos asociada al proyecto de ampliación de la cantera Las Palomas (Gor, Granada)</text:p>
          </table:table-cell>
          <table:table-cell office:value-type="string">
            <text:p>Gor</text:p>
          </table:table-cell>
          <table:table-cell table:number-columns-repeated="1021"/>
        </table:table-row>
        <table:table-row table:style-name="ro3">
          <table:table-cell office:value-type="float" office:value="6372">
            <text:p>6372</text:p>
          </table:table-cell>
          <table:table-cell office:value-type="string">
            <text:p>Intervención arqueológica puntual de apoyo en obras de rehabilitación -primera fase- del Cuarto Real de Santo Domingo</text:p>
          </table:table-cell>
          <table:table-cell office:value-type="string">
            <text:p>Granada</text:p>
          </table:table-cell>
          <table:table-cell table:number-columns-repeated="1021"/>
        </table:table-row>
        <table:table-row table:style-name="ro3">
          <table:table-cell office:value-type="float" office:value="6375">
            <text:p>6375</text:p>
          </table:table-cell>
          <table:table-cell office:value-type="string">
            <text:p>Intervención arqueológica puntual: Evaluación de la existencia de arte rupestre en Cueva de las Ventanas</text:p>
          </table:table-cell>
          <table:table-cell office:value-type="string">
            <text:p>Granada, Píñar</text:p>
          </table:table-cell>
          <table:table-cell table:number-columns-repeated="1021"/>
        </table:table-row>
        <table:table-row table:style-name="ro3">
          <table:table-cell office:value-type="float" office:value="6376">
            <text:p>6376</text:p>
          </table:table-cell>
          <table:table-cell office:value-type="string">
            <text:p>Intervención arqueológica puntual en la necrópolis megalítica del Cerro de Panoría (Darro, Granada)</text:p>
          </table:table-cell>
          <table:table-cell office:value-type="string">
            <text:p>Jun</text:p>
          </table:table-cell>
          <table:table-cell table:number-columns-repeated="1021"/>
        </table:table-row>
        <table:table-row table:style-name="ro2">
          <table:table-cell office:value-type="float" office:value="6380">
            <text:p>6380</text:p>
          </table:table-cell>
          <table:table-cell office:value-type="string">
            <text:p>Intervención arqueológica preventiva mediante prospección arqueológica superficial en los suelos urbanos no consolidados, suelos urbanizables y sistemas generales previstos en el PGOU de Moclín</text:p>
          </table:table-cell>
          <table:table-cell office:value-type="string">
            <text:p>Moclín</text:p>
          </table:table-cell>
          <table:table-cell table:number-columns-repeated="1021"/>
        </table:table-row>
        <table:table-row table:style-name="ro2">
          <table:table-cell office:value-type="float" office:value="6381">
            <text:p>6381</text:p>
          </table:table-cell>
          <table:table-cell office:value-type="string">
            <text:p>Intervención arqueológica preventiva mediante control de movimientos de tierra por apertura de zanja para instalación de cableado eléctrico entre las calles Javier Burgos y Gutiérrez Tibón (Cartuja 9 a 12)</text:p>
          </table:table-cell>
          <table:table-cell office:value-type="string">
            <text:p>Granada</text:p>
          </table:table-cell>
          <table:table-cell table:number-columns-repeated="1021"/>
        </table:table-row>
        <table:table-row table:style-name="ro2">
          <table:table-cell office:value-type="float" office:value="6382">
            <text:p>6382</text:p>
          </table:table-cell>
          <table:table-cell office:value-type="string">
            <text:p>Intervención arqueológica de estudio y documentación gráfica de yacimientos arqueológicos en el complejo recreativo "Peña Águila", parcela 158 del polígono 17 de La Peza (Granada)</text:p>
          </table:table-cell>
          <table:table-cell office:value-type="string">
            <text:p>Peza (La)</text:p>
          </table:table-cell>
          <table:table-cell table:number-columns-repeated="1021"/>
        </table:table-row>
        <table:table-row table:style-name="ro2">
          <table:table-cell office:value-type="float" office:value="6400">
            <text:p>6400</text:p>
          </table:table-cell>
          <table:table-cell office:value-type="string">
            <text:p>Intervención arqueológica puntual de apoyo a la restauración mediante excavación con sondeos arqueológicos y análisis de estructuras emergentes en Plaza de Andalucía nẃ 6 de Huétor-Tájar</text:p>
          </table:table-cell>
          <table:table-cell office:value-type="string">
            <text:p>Huétor Tájar</text:p>
          </table:table-cell>
          <table:table-cell table:number-columns-repeated="1021"/>
        </table:table-row>
        <table:table-row table:style-name="ro2">
          <table:table-cell office:value-type="float" office:value="6401">
            <text:p>6401</text:p>
          </table:table-cell>
          <table:table-cell office:value-type="string">
            <text:p>Intervención arqueológica preventiva mediante excavación con sondeos arqueológicos en Paseo del Generalife, 2, Hotel Washington Irving</text:p>
          </table:table-cell>
          <table:table-cell office:value-type="string">
            <text:p>Granada</text:p>
          </table:table-cell>
          <table:table-cell table:number-columns-repeated="1021"/>
        </table:table-row>
        <table:table-row table:style-name="ro2">
          <table:table-cell office:value-type="float" office:value="6402">
            <text:p>6402</text:p>
          </table:table-cell>
          <table:table-cell office:value-type="string">
            <text:p>Intervención arqueológica de estudio y documentación gráfica de yacimientos arqueológicos <text:s/>en Parque elólico de experimentación El Llano y línea eléctrica de evacuación</text:p>
          </table:table-cell>
          <table:table-cell office:value-type="string">
            <text:p>Villamena</text:p>
          </table:table-cell>
          <table:table-cell table:number-columns-repeated="1021"/>
        </table:table-row>
        <table:table-row table:style-name="ro4">
          <table:table-cell office:value-type="float" office:value="6403">
            <text:p>6403</text:p>
          </table:table-cell>
          <table:table-cell office:value-type="string">
            <text:p>Intervención arqueológica puntual de estudio de materiales depositados en el Museo Árqueológico de Granada procedentes de la intervención arqueológica realizada en la antigua estación de autobuses</text:p>
          </table:table-cell>
          <table:table-cell office:value-type="string">
            <text:p>Granada</text:p>
          </table:table-cell>
          <table:table-cell table:number-columns-repeated="1021"/>
        </table:table-row>
        <table:table-row table:style-name="ro2">
          <table:table-cell office:value-type="float" office:value="6411">
            <text:p>6411</text:p>
          </table:table-cell>
          <table:table-cell office:value-type="string">
            <text:p>Intervención arqueológica urgente mediante control arqueológico de movimientos de tierra y restauración en la Acequia de Aynadamar</text:p>
          </table:table-cell>
          <table:table-cell office:value-type="string">
            <text:p>Alfacar, Granada, Víznar</text:p>
          </table:table-cell>
          <table:table-cell table:number-columns-repeated="1021"/>
        </table:table-row>
        <table:table-row table:style-name="ro2">
          <table:table-cell office:value-type="float" office:value="6419">
            <text:p>6419</text:p>
          </table:table-cell>
          <table:table-cell office:value-type="string">
            <text:p>Intervención arqueológica de estudio y documentación gráfica de yacimientos arqueológicos para el proyecto de concesión de explotación de la Sección D) Santa Fé Dos, nẃ 30.154-1 de Granada</text:p>
          </table:table-cell>
          <table:table-cell office:value-type="string">
            <text:p>Santa Fe</text:p>
          </table:table-cell>
          <table:table-cell table:number-columns-repeated="1021"/>
        </table:table-row>
        <table:table-row table:style-name="ro3">
          <table:table-cell office:value-type="float" office:value="6420">
            <text:p>6420</text:p>
          </table:table-cell>
          <table:table-cell office:value-type="string">
            <text:p>Intervención arqueológica preventiva mediante excavación con sondeos arqueológicos en calle Real de Cartuja, 26</text:p>
          </table:table-cell>
          <table:table-cell office:value-type="string">
            <text:p>Granada</text:p>
          </table:table-cell>
          <table:table-cell table:number-columns-repeated="1021"/>
        </table:table-row>
        <table:table-row table:style-name="ro3">
          <table:table-cell office:value-type="float" office:value="6422">
            <text:p>6422</text:p>
          </table:table-cell>
          <table:table-cell office:value-type="string">
            <text:p>Intervención arqueológia preventiva mediante excavación con sondeos arqueológicos en calle escutia nẃ 4</text:p>
          </table:table-cell>
          <table:table-cell office:value-type="string">
            <text:p>Granada</text:p>
          </table:table-cell>
          <table:table-cell table:number-columns-repeated="1021"/>
        </table:table-row>
        <table:table-row table:style-name="ro3">
          <table:table-cell office:value-type="float" office:value="6423">
            <text:p>6423</text:p>
          </table:table-cell>
          <table:table-cell office:value-type="string">
            <text:p>Intervención arqueológica preventiva mediante excavación con sondeos arqueológicos en calle Escutia, 4</text:p>
          </table:table-cell>
          <table:table-cell office:value-type="string">
            <text:p>Granada</text:p>
          </table:table-cell>
          <table:table-cell table:number-columns-repeated="1021"/>
        </table:table-row>
        <table:table-row table:style-name="ro3">
          <table:table-cell office:value-type="float" office:value="6431">
            <text:p>6431</text:p>
          </table:table-cell>
          <table:table-cell office:value-type="string">
            <text:p>Intervención arqueológica preventiva en calle Larga de San Cristobal, 12</text:p>
          </table:table-cell>
          <table:table-cell office:value-type="string">
            <text:p>Granada</text:p>
          </table:table-cell>
          <table:table-cell table:number-columns-repeated="1021"/>
        </table:table-row>
        <table:table-row table:style-name="ro2">
          <table:table-cell office:value-type="float" office:value="6458">
            <text:p>6458</text:p>
          </table:table-cell>
          <table:table-cell office:value-type="string">
            <text:p>Intervención arqueológica preventiva mediante prospección arqueológica superficial a realizar en el ramal para el suministro de Gas Natural al Sector PP-6 de Guadix</text:p>
          </table:table-cell>
          <table:table-cell office:value-type="string">
            <text:p>Guadix</text:p>
          </table:table-cell>
          <table:table-cell table:number-columns-repeated="1021"/>
        </table:table-row>
        <table:table-row table:style-name="ro3">
          <table:table-cell office:value-type="float" office:value="6466">
            <text:p>6466</text:p>
          </table:table-cell>
          <table:table-cell office:value-type="string">
            <text:p>Intervención arqueológica puntual de puesta en valor del yacimiento arqueológico Teatro Romano "Huerta de los Lao" Guadix</text:p>
          </table:table-cell>
          <table:table-cell office:value-type="string">
            <text:p>Guadix</text:p>
          </table:table-cell>
          <table:table-cell table:number-columns-repeated="1021"/>
        </table:table-row>
        <table:table-row table:style-name="ro3">
          <table:table-cell office:value-type="float" office:value="6475">
            <text:p>6475</text:p>
          </table:table-cell>
          <table:table-cell office:value-type="string">
            <text:p>Intervención arqueológica preventiva mediante control arqueológico de movimientos de tierra en calle Gran Vía, 18, antiguo Banco de España</text:p>
          </table:table-cell>
          <table:table-cell office:value-type="string">
            <text:p>Granada</text:p>
          </table:table-cell>
          <table:table-cell table:number-columns-repeated="1021"/>
        </table:table-row>
        <table:table-row table:style-name="ro2">
          <table:table-cell office:value-type="float" office:value="6486">
            <text:p>6486</text:p>
          </table:table-cell>
          <table:table-cell office:value-type="string">
            <text:p>Intervención arqueológica de estudio y documentación gráfica de yacimientos arqueológicos para proyecto de líneas eléctricas El Fargue-Saleres, Gabias-Órgiva y Berja-Órgiva</text:p>
          </table:table-cell>
          <table:table-cell office:value-type="string">
            <text:p>Órgiva</text:p>
          </table:table-cell>
          <table:table-cell table:number-columns-repeated="1021"/>
        </table:table-row>
        <table:table-row table:style-name="ro2">
          <table:table-cell office:value-type="float" office:value="6487">
            <text:p>6487</text:p>
          </table:table-cell>
          <table:table-cell office:value-type="string">
            <text:p>Intervención arqueológica preventiva mediante excavación con sondeos arqueológicos en calle Cuesta de Caracas, 18 y Barrichuelo de Cartuja, 10</text:p>
          </table:table-cell>
          <table:table-cell office:value-type="string">
            <text:p>Granada</text:p>
          </table:table-cell>
          <table:table-cell table:number-columns-repeated="1021"/>
        </table:table-row>
        <table:table-row table:style-name="ro3">
          <table:table-cell office:value-type="float" office:value="6488">
            <text:p>6488</text:p>
          </table:table-cell>
          <table:table-cell office:value-type="string">
            <text:p>Intervención arqueológica preventiva mediante excavación con sondeos arqueológicos en Placeta de Liñan, 14</text:p>
          </table:table-cell>
          <table:table-cell office:value-type="string">
            <text:p>Granada</text:p>
          </table:table-cell>
          <table:table-cell table:number-columns-repeated="1021"/>
        </table:table-row>
        <table:table-row table:style-name="ro3">
          <table:table-cell office:value-type="float" office:value="6489">
            <text:p>6489</text:p>
          </table:table-cell>
          <table:table-cell office:value-type="string">
            <text:p>Intervención arqueológica preventiva mediante excavación con sondeos arqueológicos</text:p>
          </table:table-cell>
          <table:table-cell office:value-type="string">
            <text:p>Granada</text:p>
          </table:table-cell>
          <table:table-cell table:number-columns-repeated="1021"/>
        </table:table-row>
        <table:table-row table:style-name="ro2">
          <table:table-cell office:value-type="float" office:value="6501">
            <text:p>6501</text:p>
          </table:table-cell>
          <table:table-cell office:value-type="string">
            <text:p>Intervención arqueológica preventiva mediante control arqueológico de movimientos de tierra por apertura de zanja para instalación de cableado eléctrico en calle Obispo Hurtado</text:p>
          </table:table-cell>
          <table:table-cell office:value-type="string">
            <text:p>Granada</text:p>
          </table:table-cell>
          <table:table-cell table:number-columns-repeated="1021"/>
        </table:table-row>
        <table:table-row table:style-name="ro2">
          <table:table-cell office:value-type="float" office:value="6511">
            <text:p>6511</text:p>
          </table:table-cell>
          <table:table-cell office:value-type="string">
            <text:p>Intervención arqueológica preventiva mediante control arqueológico de movimientos de tierra en el Patio de la Ermita del Cementerio de San José de Granada</text:p>
          </table:table-cell>
          <table:table-cell office:value-type="string">
            <text:p>Granada</text:p>
          </table:table-cell>
          <table:table-cell table:number-columns-repeated="1021"/>
        </table:table-row>
        <table:table-row table:style-name="ro3">
          <table:table-cell office:value-type="float" office:value="6523">
            <text:p>6523</text:p>
          </table:table-cell>
          <table:table-cell office:value-type="string">
            <text:p>Intervención arqueológica preventiva mediante excavación con sondeos arqueológicos en calle Puerta de Vélez, Almuñecar</text:p>
          </table:table-cell>
          <table:table-cell office:value-type="string">
            <text:p>Almuñécar</text:p>
          </table:table-cell>
          <table:table-cell table:number-columns-repeated="1021"/>
        </table:table-row>
        <table:table-row table:style-name="ro2">
          <table:table-cell office:value-type="float" office:value="6524">
            <text:p>6524</text:p>
          </table:table-cell>
          <table:table-cell office:value-type="string">
            <text:p>Intervención arqueológica preventiva mediante control arqueológico de movimientos de tierra <text:s/>en el paraje Dehesa del Rey (Castillejar) para proyecto de explotación porcina de cebo</text:p>
          </table:table-cell>
          <table:table-cell office:value-type="string">
            <text:p>Castilléjar</text:p>
          </table:table-cell>
          <table:table-cell table:number-columns-repeated="1021"/>
        </table:table-row>
        <table:table-row table:style-name="ro2">
          <table:table-cell office:value-type="float" office:value="6533">
            <text:p>6533</text:p>
          </table:table-cell>
          <table:table-cell office:value-type="string">
            <text:p>Intervención arqueológica preventiva mediante control arqueológico de movimientos de tierra para la construcción del túnel de acceso de la Cueva del Agua en Iznalloz, Granada</text:p>
          </table:table-cell>
          <table:table-cell office:value-type="string">
            <text:p>Iznalloz</text:p>
          </table:table-cell>
          <table:table-cell table:number-columns-repeated="1021"/>
        </table:table-row>
        <table:table-row table:style-name="ro2">
          <table:table-cell office:value-type="float" office:value="6541">
            <text:p>6541</text:p>
          </table:table-cell>
          <table:table-cell office:value-type="string">
            <text:p>Intervención arqueológica preventiva mediante excavación con sondeos arqueológicos y control arqueológico de movimientos de tierras en Calle Belén A, nẃ 4, Barrio del Realejo (Granada)</text:p>
          </table:table-cell>
          <table:table-cell office:value-type="string">
            <text:p>Granada</text:p>
          </table:table-cell>
          <table:table-cell table:number-columns-repeated="1021"/>
        </table:table-row>
        <table:table-row table:style-name="ro2">
          <table:table-cell office:value-type="float" office:value="6548">
            <text:p>6548</text:p>
          </table:table-cell>
          <table:table-cell office:value-type="string">
            <text:p>Intervención arqueológica preventiva de control arqueológico de movimientos de tierra en el proyecto de drenaje y evacuación de la parcela del Teatro Romano de Guadix</text:p>
          </table:table-cell>
          <table:table-cell office:value-type="string">
            <text:p>Guadix</text:p>
          </table:table-cell>
          <table:table-cell table:number-columns-repeated="1021"/>
        </table:table-row>
        <table:table-row table:style-name="ro4">
          <table:table-cell office:value-type="float" office:value="6562">
            <text:p>6562</text:p>
          </table:table-cell>
          <table:table-cell office:value-type="string">
            <text:p>Intervención arqueológica preventiva mediante prospección arqueológica superficial de los suelos urbanizables, suelos urbanos no consolidados y sistemas generales previstos en el PGOU de Arenas del Rey (Granada)</text:p>
          </table:table-cell>
          <table:table-cell office:value-type="string">
            <text:p>Granada</text:p>
          </table:table-cell>
          <table:table-cell table:number-columns-repeated="1021"/>
        </table:table-row>
        <table:table-row table:style-name="ro3">
          <table:table-cell office:value-type="float" office:value="6584">
            <text:p>6584</text:p>
          </table:table-cell>
          <table:table-cell office:value-type="string">
            <text:p>Intervención arqueológica puntual de apoyo a la restauración del Castillo de Salobreña</text:p>
          </table:table-cell>
          <table:table-cell office:value-type="string">
            <text:p>Salobreña</text:p>
          </table:table-cell>
          <table:table-cell table:number-columns-repeated="1021"/>
        </table:table-row>
        <table:table-row table:style-name="ro2">
          <table:table-cell office:value-type="float" office:value="6586">
            <text:p>6586</text:p>
          </table:table-cell>
          <table:table-cell office:value-type="string">
            <text:p>Intervención arqueológica preventiva mediante control arqueológico de movimientos de tierra en el Centro Sociocultural Pedro Poveda de Guadix, sito en Plaza Padre Poveda, 3</text:p>
          </table:table-cell>
          <table:table-cell office:value-type="string">
            <text:p>Granada</text:p>
          </table:table-cell>
          <table:table-cell table:number-columns-repeated="1021"/>
        </table:table-row>
        <table:table-row table:style-name="ro2">
          <table:table-cell office:value-type="float" office:value="6592">
            <text:p>6592</text:p>
          </table:table-cell>
          <table:table-cell office:value-type="string">
            <text:p>Intervención arqueológica preventiva mediante control arqueológico de movimientos de tierra en el proyecto LAMT a 20 kV LA110: AG VVA-Cortijo Cueva - Gorafe Pueblo (Gorafe, Granada)</text:p>
          </table:table-cell>
          <table:table-cell office:value-type="string">
            <text:p>Gorafe</text:p>
          </table:table-cell>
          <table:table-cell table:number-columns-repeated="1021"/>
        </table:table-row>
        <table:table-row table:style-name="ro3">
          <table:table-cell office:value-type="float" office:value="6599">
            <text:p>6599</text:p>
          </table:table-cell>
          <table:table-cell office:value-type="string">
            <text:p>Intervención arqueológica urgnete mediante control arqueológico de movimientos de tierra en calle Eras del Calvario de Caniles (Granada)</text:p>
          </table:table-cell>
          <table:table-cell office:value-type="string">
            <text:p>Caniles</text:p>
          </table:table-cell>
          <table:table-cell table:number-columns-repeated="1021"/>
        </table:table-row>
        <table:table-row table:style-name="ro2">
          <table:table-cell office:value-type="float" office:value="6609">
            <text:p>6609</text:p>
          </table:table-cell>
          <table:table-cell office:value-type="string">
            <text:p>Intervención arqueológica preventiva mediante control arqueológico de movimientos de tierra para la instalación de cableado eléctrico en calle Arriola, 3</text:p>
          </table:table-cell>
          <table:table-cell office:value-type="string">
            <text:p>Granada</text:p>
          </table:table-cell>
          <table:table-cell table:number-columns-repeated="1021"/>
        </table:table-row>
        <table:table-row table:style-name="ro2">
          <table:table-cell office:value-type="float" office:value="6622">
            <text:p>6622</text:p>
          </table:table-cell>
          <table:table-cell office:value-type="string">
            <text:p>Intervención arqueológica preventiva mediante control arqueológico de movimientos de tierra en el Plan de Ampliación de Redes de Gas Natural <text:s/>en el Tramo 2: Vegas del Genil - Granada</text:p>
          </table:table-cell>
          <table:table-cell office:value-type="string">
            <text:p>Vegas del Genil</text:p>
          </table:table-cell>
          <table:table-cell table:number-columns-repeated="1021"/>
        </table:table-row>
        <table:table-row table:style-name="ro3">
          <table:table-cell office:value-type="float" office:value="6623">
            <text:p>6623</text:p>
          </table:table-cell>
          <table:table-cell office:value-type="string">
            <text:p>Intervención arqueológica urgente mediante control de movimientos de tierra en el Camino Alto de Santa Fé (Las Gabias, Granada)</text:p>
          </table:table-cell>
          <table:table-cell office:value-type="string">
            <text:p>Gabias (Las)</text:p>
          </table:table-cell>
          <table:table-cell table:number-columns-repeated="1021"/>
        </table:table-row>
        <table:table-row table:style-name="ro2">
          <table:table-cell office:value-type="float" office:value="6624">
            <text:p>6624</text:p>
          </table:table-cell>
          <table:table-cell office:value-type="string">
            <text:p>Intervención arqueológica puntual de puesta en valor del yacimiento "Campamento romano del Cerro del Trigo" en Puebla de Don Fadrique (Granada)</text:p>
          </table:table-cell>
          <table:table-cell office:value-type="string">
            <text:p>Puebla de Don Fadrique</text:p>
          </table:table-cell>
          <table:table-cell table:number-columns-repeated="1021"/>
        </table:table-row>
        <table:table-row table:style-name="ro3">
          <table:table-cell office:value-type="float" office:value="6629">
            <text:p>6629</text:p>
          </table:table-cell>
          <table:table-cell office:value-type="string">
            <text:p>Intervención arqueológica preventiva medinate control arqueológicio de movimientos de tierra en calle Carcel Baja nẃ 4</text:p>
          </table:table-cell>
          <table:table-cell office:value-type="string">
            <text:p>Granada</text:p>
          </table:table-cell>
          <table:table-cell table:number-columns-repeated="1021"/>
        </table:table-row>
        <table:table-row table:style-name="ro3">
          <table:table-cell office:value-type="float" office:value="6636">
            <text:p>6636</text:p>
          </table:table-cell>
          <table:table-cell office:value-type="string">
            <text:p>Intervención arqueológica preventiva mediante control arqueológico de movimientos de tierra por apertura de zanja en calle Ganivet, 6</text:p>
          </table:table-cell>
          <table:table-cell office:value-type="string">
            <text:p>Granada</text:p>
          </table:table-cell>
          <table:table-cell table:number-columns-repeated="1021"/>
        </table:table-row>
        <table:table-row table:style-name="ro3">
          <table:table-cell office:value-type="float" office:value="6638">
            <text:p>6638</text:p>
          </table:table-cell>
          <table:table-cell office:value-type="string">
            <text:p>Intervención arqueológica preventiva en la iglesia de Santiago de Granada</text:p>
          </table:table-cell>
          <table:table-cell office:value-type="string">
            <text:p>Granada</text:p>
          </table:table-cell>
          <table:table-cell table:number-columns-repeated="1021"/>
        </table:table-row>
        <table:table-row table:style-name="ro7" table:number-rows-repeated="1048444">
          <table:table-cell table:number-columns-repeated="1024"/>
        </table:table-row>
        <table:table-row table:style-name="ro7">
          <table:table-cell table:number-columns-repeated="1024"/>
        </table:table-row>
      </table:table>
      <table:database-ranges>
        <table:database-range table:target-range-address="Hoja1.A1:Hoja1.C13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NewsGotT" svg:font-family="NewsGot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1">21/07/2015</text:date>, <text:time>13:48:1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5-07-21T13:48:11.15</dc:date>
    <meta:editing-duration>PT35S</meta:editing-duration>
    <meta:editing-cycles>1</meta:editing-cycles>
    <meta:document-statistic meta:table-count="1" meta:cell-count="393" meta:object-count="0"/>
  </office:meta>
</office:document-meta>
</file>