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2cm"/>
    </style:style>
    <style:style style:name="co2" style:family="table-column">
      <style:table-column-properties fo:break-before="auto" style:column-width="11.77cm"/>
    </style:style>
    <style:style style:name="co3" style:family="table-column">
      <style:table-column-properties fo:break-before="auto" style:column-width="2.342cm"/>
    </style:style>
    <style:style style:name="co4" style:family="table-column">
      <style:table-column-properties fo:break-before="auto" style:column-width="2.267cm"/>
    </style:style>
    <style:style style:name="ro1" style:family="table-row">
      <style:table-row-properties style:row-height="0.43cm" fo:break-before="auto" style:use-optimal-row-height="true"/>
    </style:style>
    <style:style style:name="ro2" style:family="table-row">
      <style:table-row-properties style:row-height="1.21cm" fo:break-before="auto" style:use-optimal-row-height="true"/>
    </style:style>
    <style:style style:name="ro3" style:family="table-row">
      <style:table-row-properties style:row-height="1.598cm" fo:break-before="auto" style:use-optimal-row-height="true"/>
    </style:style>
    <style:style style:name="ro4" style:family="table-row">
      <style:table-row-properties style:row-height="0.82cm" fo:break-before="auto" style:use-optimal-row-height="true"/>
    </style:style>
    <style:style style:name="ro5" style:family="table-row">
      <style:table-row-properties style:row-height="1.98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18cm solid #000000" style:vertical-align="middle"/>
      <style:paragraph-properties fo:text-align="center"/>
    </style:style>
  </office:automatic-styles>
  <office:body>
    <office:spreadsheet>
      <table:table table:name="Hoja1" table:style-name="ta1" table:print="false">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1"/>
        <table:table-row table:style-name="ro1">
          <table:table-cell office:value-type="string">
            <text:p>Número</text:p>
          </table:table-cell>
          <table:table-cell office:value-type="string">
            <text:p>Título</text:p>
          </table:table-cell>
          <table:table-cell office:value-type="string">
            <text:p>Municipio</text:p>
          </table:table-cell>
          <table:table-cell table:number-columns-repeated="1021"/>
        </table:table-row>
        <table:table-row table:style-name="ro2">
          <table:table-cell office:value-type="float" office:value="4589">
            <text:p>4589</text:p>
          </table:table-cell>
          <table:table-cell office:value-type="string">
            <text:p>Presencia humana y contexto paleo ecológico en la cuenca continental de Guadix-Baza. Estudio e interpretación <text:s/>a partir de los depósitos plio-pleistocenos de Orce. (Granada-España)</text:p>
          </table:table-cell>
          <table:table-cell office:value-type="string">
            <text:p><text:s/></text:p>
          </table:table-cell>
          <table:table-cell table:number-columns-repeated="1021"/>
        </table:table-row>
        <table:table-row table:style-name="ro3">
          <table:table-cell office:value-type="float" office:value="4521">
            <text:p>4521</text:p>
          </table:table-cell>
          <table:table-cell office:value-type="string">
            <text:p>I.A.P. (control arqueológico de movimientos de tierras) en el Proyecto de línea subterránea en D/C 20 KV para interconexión entre St. de Atarfe e instalaciones agroenergéticas de los municipios de Atarfe, Colomera y Moclín (Granada)</text:p>
          </table:table-cell>
          <table:table-cell office:value-type="string">
            <text:p>Atarfe, Pinos Puente</text:p>
          </table:table-cell>
          <table:table-cell table:number-columns-repeated="1021"/>
        </table:table-row>
        <table:table-row table:style-name="ro2">
          <table:table-cell office:value-type="float" office:value="4537">
            <text:p>4537</text:p>
          </table:table-cell>
          <table:table-cell office:value-type="string">
            <text:p>P.I.A. preventiva mediante prospección arqueológica para la carretera de acceso a La Zubia GR-9047, desde la Glorieta de conexión con la Ronda Sur (A-395) hasta la conexión con el futuro VAU-10 (Granada)</text:p>
          </table:table-cell>
          <table:table-cell office:value-type="string">
            <text:p>Granada</text:p>
          </table:table-cell>
          <table:table-cell table:number-columns-repeated="1021"/>
        </table:table-row>
        <table:table-row table:style-name="ro2">
          <table:table-cell office:value-type="float" office:value="4621">
            <text:p>4621</text:p>
          </table:table-cell>
          <table:table-cell office:value-type="string">
            <text:p>Proyecto para la realización de una actividad arqueológica preventiva consistente en una prospección arqueológica para la subestación eléctrica 220 kW Albuñuelas (Granada)</text:p>
          </table:table-cell>
          <table:table-cell office:value-type="string">
            <text:p>Albuñuelas</text:p>
          </table:table-cell>
          <table:table-cell table:number-columns-repeated="1021"/>
        </table:table-row>
        <table:table-row table:style-name="ro4">
          <table:table-cell office:value-type="float" office:value="4307">
            <text:p>4307</text:p>
          </table:table-cell>
          <table:table-cell office:value-type="string">
            <text:p>Intervención arqueológica preventiva de vigilancia de control de movimiento de tierras en C/ Patio de la Alberca de Granada.</text:p>
          </table:table-cell>
          <table:table-cell office:value-type="string">
            <text:p>Granada</text:p>
          </table:table-cell>
          <table:table-cell table:number-columns-repeated="1021"/>
        </table:table-row>
        <table:table-row table:style-name="ro2">
          <table:table-cell office:value-type="float" office:value="4646">
            <text:p>4646</text:p>
          </table:table-cell>
          <table:table-cell office:value-type="string">
            <text:p>Proyecto de Intervención Arqueológica mediante control de movimiento de tierras en las obras de vallado de las parcelas 69-70-72 del Polígono 20 del municipio de Atarfe, Granada</text:p>
          </table:table-cell>
          <table:table-cell office:value-type="string">
            <text:p>Atarfe, Pinos Puente</text:p>
          </table:table-cell>
          <table:table-cell table:number-columns-repeated="1021"/>
        </table:table-row>
        <table:table-row table:style-name="ro3">
          <table:table-cell office:value-type="float" office:value="5503">
            <text:p>5503</text:p>
          </table:table-cell>
          <table:table-cell office:value-type="string">
            <text:p>Proyecto de Actuación Arqueológica Preventiva de control de movimiento de tierras por apertura de zanja en calles, Carrera del Darro nẃ 3 y Convalecencia, y Cauchiles de San Pedro nẃ 2, Albaicin (Granada)</text:p>
          </table:table-cell>
          <table:table-cell office:value-type="string">
            <text:p>Granada</text:p>
          </table:table-cell>
          <table:table-cell table:number-columns-repeated="1021"/>
        </table:table-row>
        <table:table-row table:style-name="ro4">
          <table:table-cell office:value-type="float" office:value="5085">
            <text:p>5085</text:p>
          </table:table-cell>
          <table:table-cell office:value-type="string">
            <text:p>Proyecto de Intervención Arqueológica en C/ Lavadero de las Tablas nẃ 31, de Granada</text:p>
          </table:table-cell>
          <table:table-cell office:value-type="string">
            <text:p>Granada</text:p>
          </table:table-cell>
          <table:table-cell table:number-columns-repeated="1021"/>
        </table:table-row>
        <table:table-row table:style-name="ro4">
          <table:table-cell office:value-type="float" office:value="4869">
            <text:p>4869</text:p>
          </table:table-cell>
          <table:table-cell office:value-type="string">
            <text:p>Proyecto de intervención arqueológica preventiva mediante control de movimientos de tierra en C/ Natalio Rivas nẃ 9, Atarfe (Granada)</text:p>
          </table:table-cell>
          <table:table-cell office:value-type="string">
            <text:p>Atarfe</text:p>
          </table:table-cell>
          <table:table-cell table:number-columns-repeated="1021"/>
        </table:table-row>
        <table:table-row table:style-name="ro4">
          <table:table-cell office:value-type="float" office:value="5194">
            <text:p>5194</text:p>
          </table:table-cell>
          <table:table-cell office:value-type="string">
            <text:p>Intervención arqueológica para el proyecto de urbanización de la A.R. 4.04, antiguo Cuartel de "Las Palmas" de Granada.</text:p>
          </table:table-cell>
          <table:table-cell office:value-type="string">
            <text:p>Granada</text:p>
          </table:table-cell>
          <table:table-cell table:number-columns-repeated="1021"/>
        </table:table-row>
        <table:table-row table:style-name="ro2">
          <table:table-cell office:value-type="float" office:value="5288">
            <text:p>5288</text:p>
          </table:table-cell>
          <table:table-cell office:value-type="string">
            <text:p>Actividad arqueológica preventiva de Control arqueológico de movimientos de tierra de la reforma de una cueva en C/ Cerro de San Cristóbal, s/n (Guadix, Granada)</text:p>
          </table:table-cell>
          <table:table-cell office:value-type="string">
            <text:p>Guadix</text:p>
          </table:table-cell>
          <table:table-cell table:number-columns-repeated="1021"/>
        </table:table-row>
        <table:table-row table:style-name="ro2">
          <table:table-cell office:value-type="float" office:value="4679">
            <text:p>4679</text:p>
          </table:table-cell>
          <table:table-cell office:value-type="string">
            <text:p>Proyecto de Intervención Arqueológica Preventiva: Control Arqueológico de movimientos de tierra . Proyecto Camino Rural en Paraje "Gualda", T.M. de Murtas (Granada)</text:p>
          </table:table-cell>
          <table:table-cell office:value-type="string">
            <text:p>Murtas</text:p>
          </table:table-cell>
          <table:table-cell table:number-columns-repeated="1021"/>
        </table:table-row>
        <table:table-row table:style-name="ro4">
          <table:table-cell office:value-type="float" office:value="4703">
            <text:p>4703</text:p>
          </table:table-cell>
          <table:table-cell office:value-type="string">
            <text:p>Intervención Arqueológica Preventiva mediante estudio y documentación gráfica de yacimientos en el Cerro de las Minas (T.M. Gor, Granada)</text:p>
          </table:table-cell>
          <table:table-cell office:value-type="string">
            <text:p>Gor</text:p>
          </table:table-cell>
          <table:table-cell table:number-columns-repeated="1021"/>
        </table:table-row>
        <table:table-row table:style-name="ro3">
          <table:table-cell office:value-type="float" office:value="5634">
            <text:p>5634</text:p>
          </table:table-cell>
          <table:table-cell office:value-type="string">
            <text:p>Proyecto de Actividad Arqueológica Preventiva mediante estudio y documentación de yacimientos arqueológicos para la evaluación de Impacto Ambiental para la modificación de la Innovación nẃ 7 de las NN.SS de El Padul</text:p>
          </table:table-cell>
          <table:table-cell office:value-type="string">
            <text:p>Padul</text:p>
          </table:table-cell>
          <table:table-cell table:number-columns-repeated="1021"/>
        </table:table-row>
        <table:table-row table:style-name="ro2">
          <table:table-cell office:value-type="float" office:value="5649">
            <text:p>5649</text:p>
          </table:table-cell>
          <table:table-cell office:value-type="string">
            <text:p>Prospección arqueológica superficial y control arqueológico de movimientos de tierra en el Proyecto de construcción del Parque Eólico "Cerros Pelaos" en el T.M. de Padul (Granada)</text:p>
          </table:table-cell>
          <table:table-cell office:value-type="string">
            <text:p>Padul</text:p>
          </table:table-cell>
          <table:table-cell table:number-columns-repeated="1021"/>
        </table:table-row>
        <table:table-row table:style-name="ro4">
          <table:table-cell office:value-type="float" office:value="5104">
            <text:p>5104</text:p>
          </table:table-cell>
          <table:table-cell office:value-type="string">
            <text:p>Proyecto de intervención arqueológica de apoyo a la restauración del Castillo de Íllora.</text:p>
          </table:table-cell>
          <table:table-cell office:value-type="string">
            <text:p>Illora</text:p>
          </table:table-cell>
          <table:table-cell table:number-columns-repeated="1021"/>
        </table:table-row>
        <table:table-row table:style-name="ro2">
          <table:table-cell office:value-type="float" office:value="4386">
            <text:p>4386</text:p>
          </table:table-cell>
          <table:table-cell office:value-type="string">
            <text:p>Prácticas de excavación en el Alfar romano de Cartuja (Granada), en el marco del practicum del Máster universitario de Arqueología impartido por las universidades de Granada y Sevilla (Cuarta edición)</text:p>
          </table:table-cell>
          <table:table-cell office:value-type="string">
            <text:p>Granada</text:p>
          </table:table-cell>
          <table:table-cell table:number-columns-repeated="1021"/>
        </table:table-row>
        <table:table-row table:style-name="ro4">
          <table:table-cell office:value-type="float" office:value="5374">
            <text:p>5374</text:p>
          </table:table-cell>
          <table:table-cell office:value-type="string">
            <text:p>Proyecto de actividad arqueológica puntual de consolidación y mantenimiento de los yacimientos arqueológicos de Basti.</text:p>
          </table:table-cell>
          <table:table-cell office:value-type="string">
            <text:p>Baza</text:p>
          </table:table-cell>
          <table:table-cell table:number-columns-repeated="1021"/>
        </table:table-row>
        <table:table-row table:style-name="ro3">
          <table:table-cell office:value-type="float" office:value="4546">
            <text:p>4546</text:p>
          </table:table-cell>
          <table:table-cell office:value-type="string">
            <text:p>Estudio y Documentación Gráfica de Yacimientos Arqueológicos del trazado en la Red de Distribución de G.L.P. por canalización a realizar desde el Albergue Juvenil a Zona del Observatorio en Sierra Nevada (Monachil, Granada)</text:p>
          </table:table-cell>
          <table:table-cell office:value-type="string">
            <text:p>Monachil</text:p>
          </table:table-cell>
          <table:table-cell table:number-columns-repeated="1021"/>
        </table:table-row>
        <table:table-row table:style-name="ro2">
          <table:table-cell office:value-type="float" office:value="4341">
            <text:p>4341</text:p>
          </table:table-cell>
          <table:table-cell office:value-type="string">
            <text:p>Proyecto de Intervención Arqueológica Preventiva mediante control de movimiento de tierras en las obras de canalización del Gas Natural en Granada para el año 2012</text:p>
          </table:table-cell>
          <table:table-cell office:value-type="string">
            <text:p>Granada</text:p>
          </table:table-cell>
          <table:table-cell table:number-columns-repeated="1021"/>
        </table:table-row>
        <table:table-row table:style-name="ro2">
          <table:table-cell office:value-type="float" office:value="4366">
            <text:p>4366</text:p>
          </table:table-cell>
          <table:table-cell office:value-type="string">
            <text:p>Proyecto de actuación arqueológica preventiva de control de movimiento de tierras por apertura de zanja en C/ Mariana Pineda nẃ 3 y Plaza de Fortuny esquina con C/ Honde del Realejo (Granada)</text:p>
          </table:table-cell>
          <table:table-cell office:value-type="string">
            <text:p>Granada</text:p>
          </table:table-cell>
          <table:table-cell table:number-columns-repeated="1021"/>
        </table:table-row>
        <table:table-row table:style-name="ro2">
          <table:table-cell office:value-type="float" office:value="4358">
            <text:p>4358</text:p>
          </table:table-cell>
          <table:table-cell office:value-type="string">
            <text:p>Informe de petición para la realización de documentación gráfica de Yacimiento <text:s/>en el Polígono 7, parcela 14 del término municipal de Cáñar (Granada)</text:p>
          </table:table-cell>
          <table:table-cell office:value-type="string">
            <text:p>Cáñar</text:p>
          </table:table-cell>
          <table:table-cell table:number-columns-repeated="1021"/>
        </table:table-row>
        <table:table-row table:style-name="ro4">
          <table:table-cell office:value-type="float" office:value="4303">
            <text:p>4303</text:p>
          </table:table-cell>
          <table:table-cell office:value-type="string">
            <text:p>Prospección arqueológica superficial Explotación Minera Aurora en el Cerro de Montevive en Las Gabias y Alhendín.</text:p>
          </table:table-cell>
          <table:table-cell office:value-type="string">
            <text:p>Alhendín, Gabias (Las)</text:p>
          </table:table-cell>
          <table:table-cell table:number-columns-repeated="1021"/>
        </table:table-row>
        <table:table-row table:style-name="ro3">
          <table:table-cell office:value-type="float" office:value="4600">
            <text:p>4600</text:p>
          </table:table-cell>
          <table:table-cell office:value-type="string">
            <text:p>Prospección arqueológica superficial en el emplazamiento del Proyecto de mejora y modernización de la Comunidad de Regantes La Unión, T.M. de Lújar, Rubite, Gualchos, Castell de Ferro y Polopos-La Mamola (Granada)</text:p>
          </table:table-cell>
          <table:table-cell office:value-type="string">
            <text:p>Lújar</text:p>
          </table:table-cell>
          <table:table-cell table:number-columns-repeated="1021"/>
        </table:table-row>
        <table:table-row table:style-name="ro2">
          <table:table-cell office:value-type="float" office:value="5103">
            <text:p>5103</text:p>
          </table:table-cell>
          <table:table-cell office:value-type="string">
            <text:p>Proyecto de intervención arqueológica preventiva mediante prospección arqueológica superficial en Paulenca y Hernán Valle, en el T.M. de Guadix.</text:p>
          </table:table-cell>
          <table:table-cell office:value-type="string">
            <text:p>Guadix</text:p>
          </table:table-cell>
          <table:table-cell table:number-columns-repeated="1021"/>
        </table:table-row>
        <table:table-row table:style-name="ro2">
          <table:table-cell office:value-type="float" office:value="5008">
            <text:p>5008</text:p>
          </table:table-cell>
          <table:table-cell office:value-type="string">
            <text:p>Proyecto de Actividad Arqueológica Preventiva mediante Sondeos en las Obras de Rehabilitación de Vivienda Unifamiliar en C/ Plegadero Alto nẃ 8 de Granada</text:p>
          </table:table-cell>
          <table:table-cell office:value-type="string">
            <text:p>Granada</text:p>
          </table:table-cell>
          <table:table-cell table:number-columns-repeated="1021"/>
        </table:table-row>
        <table:table-row table:style-name="ro2">
          <table:table-cell office:value-type="float" office:value="4780">
            <text:p>4780</text:p>
          </table:table-cell>
          <table:table-cell office:value-type="string">
            <text:p>Prospección Arqueológica Superficial exhaustiva y documentación gráfica de los restos arqueológicos en superficie de la explotación minera "María" nẃ 30.631-10 (Darro, Granada)</text:p>
          </table:table-cell>
          <table:table-cell office:value-type="string">
            <text:p>Darro</text:p>
          </table:table-cell>
          <table:table-cell table:number-columns-repeated="1021"/>
        </table:table-row>
        <table:table-row table:style-name="ro4">
          <table:table-cell office:value-type="float" office:value="5496">
            <text:p>5496</text:p>
          </table:table-cell>
          <table:table-cell office:value-type="string">
            <text:p>Intervención Arqueológica Preventiva mediante sondeo en C/ Frailes nẃ 24 y 24D de Granada</text:p>
          </table:table-cell>
          <table:table-cell office:value-type="string">
            <text:p>Granada</text:p>
          </table:table-cell>
          <table:table-cell table:number-columns-repeated="1021"/>
        </table:table-row>
        <table:table-row table:style-name="ro5">
          <table:table-cell office:value-type="float" office:value="5615">
            <text:p>5615</text:p>
          </table:table-cell>
          <table:table-cell office:value-type="string">
            <text:p>Proyecto: Estudio de Incidencia en el Patrimonio Histórico (y Propuesta de Actuación Arqueológica de Prospección de Superficie) del Proyecto de Explotación del Yacimiento Mineral de Hierro Minas del Marquesado, Granada</text:p>
          </table:table-cell>
          <table:table-cell office:value-type="string">
            <text:p>Aldeire, Alquife, Jerez del Marquesado, Lanteira</text:p>
          </table:table-cell>
          <table:table-cell table:number-columns-repeated="1021"/>
        </table:table-row>
        <table:table-row table:style-name="ro4">
          <table:table-cell office:value-type="float" office:value="5129">
            <text:p>5129</text:p>
          </table:table-cell>
          <table:table-cell office:value-type="string">
            <text:p>Trabajos de excavación de tierras hasta la cota 928 m. sobre el yacimiento paleontológico Fonelas P-1 y retirada de tierras.</text:p>
          </table:table-cell>
          <table:table-cell office:value-type="string">
            <text:p>Fonelas</text:p>
          </table:table-cell>
          <table:table-cell table:number-columns-repeated="1021"/>
        </table:table-row>
        <table:table-row table:style-name="ro4">
          <table:table-cell office:value-type="float" office:value="5130">
            <text:p>5130</text:p>
          </table:table-cell>
          <table:table-cell office:value-type="string">
            <text:p>Proyecto de intervención arqueológica para soterramiento de línea eléctrica en la necrópolis de Tútugi. GALERA.</text:p>
          </table:table-cell>
          <table:table-cell office:value-type="string">
            <text:p>Galera</text:p>
          </table:table-cell>
          <table:table-cell table:number-columns-repeated="1021"/>
        </table:table-row>
        <table:table-row table:style-name="ro4">
          <table:table-cell office:value-type="float" office:value="4301">
            <text:p>4301</text:p>
          </table:table-cell>
          <table:table-cell office:value-type="string">
            <text:p>Proyecto de intervención arqueológica preventiva mediante sondeos en Plaza de la Constitución nẃ 3 de Almuñécar.</text:p>
          </table:table-cell>
          <table:table-cell office:value-type="string">
            <text:p>Almuñécar</text:p>
          </table:table-cell>
          <table:table-cell table:number-columns-repeated="1021"/>
        </table:table-row>
        <table:table-row table:style-name="ro4">
          <table:table-cell office:value-type="float" office:value="4850">
            <text:p>4850</text:p>
          </table:table-cell>
          <table:table-cell office:value-type="string">
            <text:p>Proyecto de intervención arqueológica - Seguimiento arqueológico Obra de construcción de nave agrícola en Alpanchia, Galera (Granada)</text:p>
          </table:table-cell>
          <table:table-cell office:value-type="string">
            <text:p>Galera</text:p>
          </table:table-cell>
          <table:table-cell table:number-columns-repeated="1021"/>
        </table:table-row>
        <table:table-row table:style-name="ro2">
          <table:table-cell office:value-type="float" office:value="5523">
            <text:p>5523</text:p>
          </table:table-cell>
          <table:table-cell office:value-type="string">
            <text:p>Proyecto de Actuación Arqueológica de vigilancia de control de movimiento de tierras por apertura de zanja <text:s/>para la instalación de cableados de la red tendido eléctrico en C/ Cuartelillo (Granada)</text:p>
          </table:table-cell>
          <table:table-cell office:value-type="string">
            <text:p>Granada</text:p>
          </table:table-cell>
          <table:table-cell table:number-columns-repeated="1021"/>
        </table:table-row>
        <table:table-row table:style-name="ro4">
          <table:table-cell office:value-type="float" office:value="4385">
            <text:p>4385</text:p>
          </table:table-cell>
          <table:table-cell office:value-type="string">
            <text:p>Prácticas de excavación en el yacimiento arqueológico del Cerro de la Encina (Monachil, Granada)</text:p>
          </table:table-cell>
          <table:table-cell office:value-type="string">
            <text:p>Monachil</text:p>
          </table:table-cell>
          <table:table-cell table:number-columns-repeated="1021"/>
        </table:table-row>
        <table:table-row table:style-name="ro2">
          <table:table-cell office:value-type="float" office:value="4705">
            <text:p>4705</text:p>
          </table:table-cell>
          <table:table-cell office:value-type="string">
            <text:p>Restos osteológicos de la necrópolis tardorromana del yacimiento arqueológico del Cerro San Cristobal depositados en el Museo Arqueológico de Granada</text:p>
          </table:table-cell>
          <table:table-cell office:value-type="string">
            <text:p>Granada, Ogíjares</text:p>
          </table:table-cell>
          <table:table-cell table:number-columns-repeated="1021"/>
        </table:table-row>
        <table:table-row table:style-name="ro2">
          <table:table-cell office:value-type="float" office:value="4518">
            <text:p>4518</text:p>
          </table:table-cell>
          <table:table-cell office:value-type="string">
            <text:p>Proyecto de intervención arqueológica preventiva de prospección superficial para el proyecto de conexión de la Crta A-348 con las Crtas GR-4202 y la A-4138 en Órgiva (Granada)</text:p>
          </table:table-cell>
          <table:table-cell office:value-type="string">
            <text:p>Órgiva</text:p>
          </table:table-cell>
          <table:table-cell table:number-columns-repeated="1021"/>
        </table:table-row>
        <table:table-row table:style-name="ro4">
          <table:table-cell office:value-type="float" office:value="4622">
            <text:p>4622</text:p>
          </table:table-cell>
          <table:table-cell office:value-type="string">
            <text:p>Intervención Arqueológica Preventiva mediante análisis de restos emergentes en C/ San Miguel Alta nẃ 8 de Granada</text:p>
          </table:table-cell>
          <table:table-cell office:value-type="string">
            <text:p>Granada</text:p>
          </table:table-cell>
          <table:table-cell table:number-columns-repeated="1021"/>
        </table:table-row>
        <table:table-row table:style-name="ro4">
          <table:table-cell office:value-type="float" office:value="4305">
            <text:p>4305</text:p>
          </table:table-cell>
          <table:table-cell office:value-type="string">
            <text:p>Intervención de excavación arqueológica en C/ Parra Alta de Cartuja nẃ 22 de Granada.</text:p>
          </table:table-cell>
          <table:table-cell office:value-type="string">
            <text:p>Granada</text:p>
          </table:table-cell>
          <table:table-cell table:number-columns-repeated="1021"/>
        </table:table-row>
        <table:table-row table:style-name="ro4">
          <table:table-cell office:value-type="float" office:value="5460">
            <text:p>5460</text:p>
          </table:table-cell>
          <table:table-cell office:value-type="string">
            <text:p>Proyecto de intervención arqueológica mediante sondeos en la parcela sita en C/ Fajalauza nẃ 4 de Granada.</text:p>
          </table:table-cell>
          <table:table-cell office:value-type="string">
            <text:p>Granada</text:p>
          </table:table-cell>
          <table:table-cell table:number-columns-repeated="1021"/>
        </table:table-row>
        <table:table-row table:style-name="ro2">
          <table:table-cell office:value-type="float" office:value="5134">
            <text:p>5134</text:p>
          </table:table-cell>
          <table:table-cell office:value-type="string">
            <text:p>Proyecto de intervención arqueológica de análisis arqueológico de estructuras emergentes y control arqueológico de movimiento de tierras en Plaza Mariana Pineda nẃ 7 de Granada</text:p>
          </table:table-cell>
          <table:table-cell office:value-type="string">
            <text:p>Granada</text:p>
          </table:table-cell>
          <table:table-cell table:number-columns-repeated="1021"/>
        </table:table-row>
        <table:table-row table:style-name="ro2">
          <table:table-cell office:value-type="float" office:value="5154">
            <text:p>5154</text:p>
          </table:table-cell>
          <table:table-cell office:value-type="string">
            <text:p>Proyecto de actividad arqueológica mediante prospección arqueológica y control de movimientos de tierras en las parcelas que integran la Comunidad de Regantes Vega Campo-Baza.</text:p>
          </table:table-cell>
          <table:table-cell office:value-type="string">
            <text:p>Baza</text:p>
          </table:table-cell>
          <table:table-cell table:number-columns-repeated="1021"/>
        </table:table-row>
        <table:table-row table:style-name="ro4">
          <table:table-cell office:value-type="float" office:value="4716">
            <text:p>4716</text:p>
          </table:table-cell>
          <table:table-cell office:value-type="string">
            <text:p>Proyecto de Intervención Arqueológica Preventiva mediante sondeo en C/ Horno del Espadero nẃ 10, de Granada</text:p>
          </table:table-cell>
          <table:table-cell office:value-type="string">
            <text:p>Granada</text:p>
          </table:table-cell>
          <table:table-cell table:number-columns-repeated="1021"/>
        </table:table-row>
        <table:table-row table:style-name="ro2">
          <table:table-cell office:value-type="float" office:value="5161">
            <text:p>5161</text:p>
          </table:table-cell>
          <table:table-cell office:value-type="string">
            <text:p>Proyecto de intervención arqueológica mediante control de movimientos de tierras y estudio de estructuras emergentes en la Iglesia de Nuestra Señora de la Cabeza en Ogíjares.</text:p>
          </table:table-cell>
          <table:table-cell office:value-type="string">
            <text:p>Ogíjares</text:p>
          </table:table-cell>
          <table:table-cell table:number-columns-repeated="1021"/>
        </table:table-row>
        <table:table-row table:style-name="ro4">
          <table:table-cell office:value-type="float" office:value="5284">
            <text:p>5284</text:p>
          </table:table-cell>
          <table:table-cell office:value-type="string">
            <text:p>Proyecto de control arqueológico de movimiento de tierras en C/ Conde de Las Infantas nẃ 6, de Granada</text:p>
          </table:table-cell>
          <table:table-cell office:value-type="string">
            <text:p>Granada</text:p>
          </table:table-cell>
          <table:table-cell table:number-columns-repeated="1021"/>
        </table:table-row>
        <table:table-row table:style-name="ro2">
          <table:table-cell office:value-type="float" office:value="4726">
            <text:p>4726</text:p>
          </table:table-cell>
          <table:table-cell office:value-type="string">
            <text:p>Estudio y documentación gráfica de yacimientos de un aprovechamiento de recursos de la Sección A, Cantera Belinda (T.M. de Villanueva de las Torres, Granada)</text:p>
          </table:table-cell>
          <table:table-cell office:value-type="string">
            <text:p>Villanueva de las Torres</text:p>
          </table:table-cell>
          <table:table-cell table:number-columns-repeated="1021"/>
        </table:table-row>
        <table:table-row table:style-name="ro4">
          <table:table-cell office:value-type="float" office:value="4898">
            <text:p>4898</text:p>
          </table:table-cell>
          <table:table-cell office:value-type="string">
            <text:p>Intervención arqueológica preventiva mediante sondeos en el solar situado en la calle Palacios nẃ 6, Granada</text:p>
          </table:table-cell>
          <table:table-cell office:value-type="string">
            <text:p>Granada</text:p>
          </table:table-cell>
          <table:table-cell table:number-columns-repeated="1021"/>
        </table:table-row>
        <table:table-row table:style-name="ro4">
          <table:table-cell office:value-type="float" office:value="5211">
            <text:p>5211</text:p>
          </table:table-cell>
          <table:table-cell office:value-type="string">
            <text:p>Intervención Arqueológica Preventiva mediante Prospección Superficial derivada del PGOU de Morelábor (Granada)</text:p>
          </table:table-cell>
          <table:table-cell office:value-type="string">
            <text:p>Morelábor</text:p>
          </table:table-cell>
          <table:table-cell table:number-columns-repeated="1021"/>
        </table:table-row>
        <table:table-row table:style-name="ro4">
          <table:table-cell office:value-type="float" office:value="4872">
            <text:p>4872</text:p>
          </table:table-cell>
          <table:table-cell office:value-type="string">
            <text:p>Proyecto de actuación arqueológica preventiva mediante sondeos en el edificio situado en C/ Puentezuelas 53 y C/ Santa Teresa (Granada)</text:p>
          </table:table-cell>
          <table:table-cell office:value-type="string">
            <text:p>Granada</text:p>
          </table:table-cell>
          <table:table-cell table:number-columns-repeated="1021"/>
        </table:table-row>
        <table:table-row table:style-name="ro4">
          <table:table-cell office:value-type="float" office:value="5433">
            <text:p>5433</text:p>
          </table:table-cell>
          <table:table-cell office:value-type="string">
            <text:p>Proyecto de Intervención arqueológica preventiva en C/ Torremolinos nẃ 21-23-25 de Almuñécar.</text:p>
          </table:table-cell>
          <table:table-cell office:value-type="string">
            <text:p>Almuñécar</text:p>
          </table:table-cell>
          <table:table-cell table:number-columns-repeated="1021"/>
        </table:table-row>
        <table:table-row table:style-name="ro4">
          <table:table-cell office:value-type="float" office:value="4951">
            <text:p>4951</text:p>
          </table:table-cell>
          <table:table-cell office:value-type="string">
            <text:p>Proyecto de Intervención Arqueológica Preventiva mediante excavación con sondeo en C/ Honda del Realejo nẃ 24, Granada</text:p>
          </table:table-cell>
          <table:table-cell office:value-type="string">
            <text:p>Granada</text:p>
          </table:table-cell>
          <table:table-cell table:number-columns-repeated="1021"/>
        </table:table-row>
        <table:table-row table:style-name="ro4">
          <table:table-cell office:value-type="float" office:value="5646">
            <text:p>5646</text:p>
          </table:table-cell>
          <table:table-cell office:value-type="string">
            <text:p>Proyecto de actuación arqueológica de vigilancia de control de movimiento de tierras en C/ Angel nẃ 12 y C/ Padre Alcover (Granada)</text:p>
          </table:table-cell>
          <table:table-cell office:value-type="string">
            <text:p>Granada</text:p>
          </table:table-cell>
          <table:table-cell table:number-columns-repeated="1021"/>
        </table:table-row>
        <table:table-row table:style-name="ro4">
          <table:table-cell office:value-type="float" office:value="4545">
            <text:p>4545</text:p>
          </table:table-cell>
          <table:table-cell office:value-type="string">
            <text:p>Estudio de materiales de la Necrópolis Medieval El Castillón (Montefrío - Granada)</text:p>
          </table:table-cell>
          <table:table-cell office:value-type="string">
            <text:p>Montefrío</text:p>
          </table:table-cell>
          <table:table-cell table:number-columns-repeated="1021"/>
        </table:table-row>
        <table:table-row table:style-name="ro2">
          <table:table-cell office:value-type="float" office:value="5086">
            <text:p>5086</text:p>
          </table:table-cell>
          <table:table-cell office:value-type="string">
            <text:p>Actividad arqueológica puntual para el estudio de materiales arqueológicos depositados en el Museo Arqueológico y Etnográfico de Granada</text:p>
          </table:table-cell>
          <table:table-cell office:value-type="string">
            <text:p>Granada</text:p>
          </table:table-cell>
          <table:table-cell table:number-columns-repeated="1021"/>
        </table:table-row>
        <table:table-row table:style-name="ro4">
          <table:table-cell office:value-type="float" office:value="4899">
            <text:p>4899</text:p>
          </table:table-cell>
          <table:table-cell office:value-type="string">
            <text:p>Proyecto de prospección de los Polígonos SR-1 SI1-A en Atarfe, Granada</text:p>
          </table:table-cell>
          <table:table-cell office:value-type="string">
            <text:p>Atarfe</text:p>
          </table:table-cell>
          <table:table-cell table:number-columns-repeated="1021"/>
        </table:table-row>
        <table:table-row table:style-name="ro4">
          <table:table-cell office:value-type="float" office:value="4423">
            <text:p>4423</text:p>
          </table:table-cell>
          <table:table-cell office:value-type="string">
            <text:p>Proyecto de Intervención Arqueológica mediante control de movimientos de tierras en el Castillo de Carchuna (Motril, Granada)</text:p>
          </table:table-cell>
          <table:table-cell office:value-type="string">
            <text:p>Motril</text:p>
          </table:table-cell>
          <table:table-cell table:number-columns-repeated="1021"/>
        </table:table-row>
        <table:table-row table:style-name="ro2">
          <table:table-cell office:value-type="float" office:value="4496">
            <text:p>4496</text:p>
          </table:table-cell>
          <table:table-cell office:value-type="string">
            <text:p>Prospección arqueológica microespacial. Proyecto de construcción de la "Autovía A-308, entre la conexión con la A-44 en Iznalloz y la A-92 en Darro, Granada"</text:p>
          </table:table-cell>
          <table:table-cell office:value-type="string">
            <text:p>Iznalloz</text:p>
          </table:table-cell>
          <table:table-cell table:number-columns-repeated="1021"/>
        </table:table-row>
        <table:table-row table:style-name="ro2">
          <table:table-cell office:value-type="float" office:value="4515">
            <text:p>4515</text:p>
          </table:table-cell>
          <table:table-cell office:value-type="string">
            <text:p>Intervención arqueológica preventiva mediante control arqueológico de obras y sondeo en la Calle Adarve de las Angustias nẃ 2, Alhama de Granada (Granada)</text:p>
          </table:table-cell>
          <table:table-cell office:value-type="string">
            <text:p>Alhama de Granada</text:p>
          </table:table-cell>
          <table:table-cell table:number-columns-repeated="1021"/>
        </table:table-row>
        <table:table-row table:style-name="ro2">
          <table:table-cell office:value-type="float" office:value="4516">
            <text:p>4516</text:p>
          </table:table-cell>
          <table:table-cell office:value-type="string">
            <text:p>Proyecto y solicitud de permiso de prospección arqueológica intensiva para el proyecto planta termosolar de producción eléctrica Andasol 3 en el T.M. de Puebla de Don Fadrique (Granada)</text:p>
          </table:table-cell>
          <table:table-cell office:value-type="string">
            <text:p>Puebla de Don Fadrique</text:p>
          </table:table-cell>
          <table:table-cell table:number-columns-repeated="1021"/>
        </table:table-row>
        <table:table-row table:style-name="ro2">
          <table:table-cell office:value-type="float" office:value="4598">
            <text:p>4598</text:p>
          </table:table-cell>
          <table:table-cell office:value-type="string">
            <text:p>Proyecto de Intervención Arqueológica, seguimiento arqueológico, control de movimientos de tierras, eliminación barreras arquitectónicas en C/ Cuesta de la Iglesia de Almuñécar, Granada</text:p>
          </table:table-cell>
          <table:table-cell office:value-type="string">
            <text:p>Almuñécar</text:p>
          </table:table-cell>
          <table:table-cell table:number-columns-repeated="1021"/>
        </table:table-row>
        <table:table-row table:style-name="ro2">
          <table:table-cell office:value-type="float" office:value="5592">
            <text:p>5592</text:p>
          </table:table-cell>
          <table:table-cell office:value-type="string">
            <text:p>Proyecto de intervención arqueológica preventiva mediante control arqueológico de los movimientos de tierras en Urbanización del Mirador de la Placeta de Las Lomillas, Albaicin-Sacromonte. Granada</text:p>
          </table:table-cell>
          <table:table-cell office:value-type="string">
            <text:p>Granada</text:p>
          </table:table-cell>
          <table:table-cell table:number-columns-repeated="1021"/>
        </table:table-row>
        <table:table-row table:style-name="ro4">
          <table:table-cell office:value-type="float" office:value="5462">
            <text:p>5462</text:p>
          </table:table-cell>
          <table:table-cell office:value-type="string">
            <text:p>Proyecto de seguimiento y control arqueológico de movimiento de tierras en C/ Cruces 73 de Santa Fe.</text:p>
          </table:table-cell>
          <table:table-cell office:value-type="string">
            <text:p>Santa Fe</text:p>
          </table:table-cell>
          <table:table-cell table:number-columns-repeated="1021"/>
        </table:table-row>
        <table:table-row table:style-name="ro2">
          <table:table-cell office:value-type="float" office:value="5088">
            <text:p>5088</text:p>
          </table:table-cell>
          <table:table-cell office:value-type="string">
            <text:p>Proyecto de Actuación Arqueológica de vigilancia de control de movimiento de tierras por apertura de zanja en C/ Cristo de San Agustín nẃ 7. Granada</text:p>
          </table:table-cell>
          <table:table-cell office:value-type="string">
            <text:p>Granada</text:p>
          </table:table-cell>
          <table:table-cell table:number-columns-repeated="1021"/>
        </table:table-row>
        <table:table-row table:style-name="ro2">
          <table:table-cell office:value-type="float" office:value="5525">
            <text:p>5525</text:p>
          </table:table-cell>
          <table:table-cell office:value-type="string">
            <text:p>Proyecto de Prospección Arqueológica Superficial de cobertura total relativo al Proyecto General de Explotación de la Cantera Lías en el T.M. de Albuñuelas. (Granada)</text:p>
          </table:table-cell>
          <table:table-cell office:value-type="string">
            <text:p>Albuñuelas</text:p>
          </table:table-cell>
          <table:table-cell table:number-columns-repeated="1021"/>
        </table:table-row>
        <table:table-row table:style-name="ro3">
          <table:table-cell office:value-type="float" office:value="4844">
            <text:p>4844</text:p>
          </table:table-cell>
          <table:table-cell office:value-type="string">
            <text:p>Proyecto de inicio de control de movimiento de tierras y vigilancia de obra del Proyecto de conservación de horno cerámico e infraestructuras anexas localizadas en el solar junto a Biblioteca de libre acceso de la Facultad de Ciencias de la Educación</text:p>
          </table:table-cell>
          <table:table-cell office:value-type="string">
            <text:p>Granada</text:p>
          </table:table-cell>
          <table:table-cell table:number-columns-repeated="1021"/>
        </table:table-row>
        <table:table-row table:style-name="ro4">
          <table:table-cell office:value-type="float" office:value="5006">
            <text:p>5006</text:p>
          </table:table-cell>
          <table:table-cell office:value-type="string">
            <text:p>Intervención Arqueológica Preventiva en C/ Ceniceros, esquina C/ Larga de San Cristóbal, Granada</text:p>
          </table:table-cell>
          <table:table-cell office:value-type="string">
            <text:p>Granada</text:p>
          </table:table-cell>
          <table:table-cell table:number-columns-repeated="1021"/>
        </table:table-row>
        <table:table-row table:style-name="ro2">
          <table:table-cell office:value-type="float" office:value="5133">
            <text:p>5133</text:p>
          </table:table-cell>
          <table:table-cell office:value-type="string">
            <text:p>Intervención arqueológica preventiva mediante excavación y control de movimiento de tierras en el compás del convento de San Antón. Granada.</text:p>
          </table:table-cell>
          <table:table-cell office:value-type="string">
            <text:p>Granada</text:p>
          </table:table-cell>
          <table:table-cell table:number-columns-repeated="1021"/>
        </table:table-row>
        <table:table-row table:style-name="ro4">
          <table:table-cell office:value-type="float" office:value="5081">
            <text:p>5081</text:p>
          </table:table-cell>
          <table:table-cell office:value-type="string">
            <text:p>Actuación Arqueológica Preventiva mediante Control Arqueológico de Movimiento de Tierras en C/ Palacios nẃ 5 de Granada</text:p>
          </table:table-cell>
          <table:table-cell office:value-type="string">
            <text:p>Granada</text:p>
          </table:table-cell>
          <table:table-cell table:number-columns-repeated="1021"/>
        </table:table-row>
        <table:table-row table:style-name="ro3">
          <table:table-cell office:value-type="float" office:value="5285">
            <text:p>5285</text:p>
          </table:table-cell>
          <table:table-cell office:value-type="string">
            <text:p>Proyecto de Actividad Arqueológica Preventiva mediante Estudio y Documentación Gráfica de Yacimientos Arqueológicos Asociada al Proyecto del Aeródromo "Juan Espadafor" en Ácula (T.M. Ventas de Huelma, Granada)</text:p>
          </table:table-cell>
          <table:table-cell office:value-type="string">
            <text:p>Ventas de Huelma</text:p>
          </table:table-cell>
          <table:table-cell table:number-columns-repeated="1021"/>
        </table:table-row>
        <table:table-row table:style-name="ro3">
          <table:table-cell office:value-type="float" office:value="5328">
            <text:p>5328</text:p>
          </table:table-cell>
          <table:table-cell office:value-type="string">
            <text:p>Estudio y documentación gráfica que identifique los yacimientos arqueológicos y demás elementos del patrimonio arqueológico en el Proyecto de Instalación deportiva en Paraje de Pago Bajo, Polígono Catastral 8, Parcela 49 de Purchil (Vegas del Genil)</text:p>
          </table:table-cell>
          <table:table-cell office:value-type="string">
            <text:p>Vegas del Genil</text:p>
          </table:table-cell>
          <table:table-cell table:number-columns-repeated="1021"/>
        </table:table-row>
        <table:table-row table:style-name="ro2">
          <table:table-cell office:value-type="float" office:value="4902">
            <text:p>4902</text:p>
          </table:table-cell>
          <table:table-cell office:value-type="string">
            <text:p>Prospección arqueológica superficial de los terrenos urbanizables y no consolidados previstos en la elaboración del Plan General de Ordenación Urbanística de Orce (Granada)</text:p>
          </table:table-cell>
          <table:table-cell office:value-type="string">
            <text:p>Orce</text:p>
          </table:table-cell>
          <table:table-cell table:number-columns-repeated="1021"/>
        </table:table-row>
        <table:table-row table:style-name="ro2">
          <table:table-cell office:value-type="float" office:value="5221">
            <text:p>5221</text:p>
          </table:table-cell>
          <table:table-cell office:value-type="string">
            <text:p>Proyecto de actividad arqueológica de Estudio y Documentación Gráfica de Yacimientos. Proyecto de construcción de camino agrícola Cortijo Mateo, T.M. Lobras (Granada)</text:p>
          </table:table-cell>
          <table:table-cell office:value-type="string">
            <text:p>Lobras</text:p>
          </table:table-cell>
          <table:table-cell table:number-columns-repeated="1021"/>
        </table:table-row>
        <table:table-row table:style-name="ro4">
          <table:table-cell office:value-type="float" office:value="5266">
            <text:p>5266</text:p>
          </table:table-cell>
          <table:table-cell office:value-type="string">
            <text:p>I.A.P. Sondeo y Control Arqueológico de Movimientos de Tierras. Rehabilitación de Edificio en C/ Real de Cartuja nẃ 2 Granada</text:p>
          </table:table-cell>
          <table:table-cell office:value-type="string">
            <text:p>Granada</text:p>
          </table:table-cell>
          <table:table-cell table:number-columns-repeated="1021"/>
        </table:table-row>
        <table:table-row table:style-name="ro2">
          <table:table-cell office:value-type="float" office:value="4784">
            <text:p>4784</text:p>
          </table:table-cell>
          <table:table-cell office:value-type="string">
            <text:p>Intervención Arqueológica Preventiva "Intervención con Sondeos y Control de Movimiento de Tierras en la Calle Solares, (UE A-17) del barrio del Realejo en Granada</text:p>
          </table:table-cell>
          <table:table-cell office:value-type="string">
            <text:p>Granada</text:p>
          </table:table-cell>
          <table:table-cell table:number-columns-repeated="1021"/>
        </table:table-row>
        <table:table-row table:style-name="ro4">
          <table:table-cell office:value-type="float" office:value="5181">
            <text:p>5181</text:p>
          </table:table-cell>
          <table:table-cell office:value-type="string">
            <text:p>Proyecto de intervención arqueológica preventiva en C/ Parra nẃ 3 de Almuñécar.</text:p>
          </table:table-cell>
          <table:table-cell office:value-type="string">
            <text:p>Almuñécar</text:p>
          </table:table-cell>
          <table:table-cell table:number-columns-repeated="1021"/>
        </table:table-row>
        <table:table-row table:style-name="ro4">
          <table:table-cell office:value-type="float" office:value="5511">
            <text:p>5511</text:p>
          </table:table-cell>
          <table:table-cell office:value-type="string">
            <text:p>Intervención arqueológica mediante sondeo en la parcela sita en la Cuesta del Realejo nẃ 17 de Granada</text:p>
          </table:table-cell>
          <table:table-cell office:value-type="string">
            <text:p>Granada</text:p>
          </table:table-cell>
          <table:table-cell table:number-columns-repeated="1021"/>
        </table:table-row>
        <table:table-row table:style-name="ro4">
          <table:table-cell office:value-type="float" office:value="4829">
            <text:p>4829</text:p>
          </table:table-cell>
          <table:table-cell office:value-type="string">
            <text:p>Prospección Arqueológica de las obras de mejora y acondicionamiento del Camino Rural de Campotéjar, Montejícar</text:p>
          </table:table-cell>
          <table:table-cell office:value-type="string">
            <text:p>Montejícar</text:p>
          </table:table-cell>
          <table:table-cell table:number-columns-repeated="1021"/>
        </table:table-row>
        <table:table-row table:style-name="ro4">
          <table:table-cell office:value-type="float" office:value="5100">
            <text:p>5100</text:p>
          </table:table-cell>
          <table:table-cell office:value-type="string">
            <text:p>Proyecto de intervención arqueológica preventiva en C/ Enriqueta Lozano nẃ 6 de Granada.</text:p>
          </table:table-cell>
          <table:table-cell office:value-type="string">
            <text:p>Granada</text:p>
          </table:table-cell>
          <table:table-cell table:number-columns-repeated="1021"/>
        </table:table-row>
        <table:table-row table:style-name="ro2">
          <table:table-cell office:value-type="float" office:value="5548">
            <text:p>5548</text:p>
          </table:table-cell>
          <table:table-cell office:value-type="string">
            <text:p>Proyecto de intervención arqueológica preventiva mediante excavación con sondeos, catas murarias y control de movimientos de tierra en el Convento de San Antón (Zaguán y Torno). Granada.</text:p>
          </table:table-cell>
          <table:table-cell office:value-type="string">
            <text:p>Granada</text:p>
          </table:table-cell>
          <table:table-cell table:number-columns-repeated="1021"/>
        </table:table-row>
        <table:table-row table:style-name="ro4">
          <table:table-cell office:value-type="float" office:value="5441">
            <text:p>5441</text:p>
          </table:table-cell>
          <table:table-cell office:value-type="string">
            <text:p>Intervención arqueológica de apoyo a la construcción de una vivienda unifamiliar en Cuesta del Chapiz nẃ 31. Granada.</text:p>
          </table:table-cell>
          <table:table-cell office:value-type="string">
            <text:p>Granada</text:p>
          </table:table-cell>
          <table:table-cell table:number-columns-repeated="1021"/>
        </table:table-row>
        <table:table-row table:style-name="ro4">
          <table:table-cell office:value-type="float" office:value="4799">
            <text:p>4799</text:p>
          </table:table-cell>
          <table:table-cell office:value-type="string">
            <text:p>Proyecto de Intervención Arqueológica mediante sondeos en la calle Alpargateros baja nẃ 17, Albaicin de Granada </text:p>
          </table:table-cell>
          <table:table-cell office:value-type="string">
            <text:p>Granada</text:p>
          </table:table-cell>
          <table:table-cell table:number-columns-repeated="1021"/>
        </table:table-row>
        <table:table-row table:style-name="ro2">
          <table:table-cell office:value-type="float" office:value="5647">
            <text:p>5647</text:p>
          </table:table-cell>
          <table:table-cell office:value-type="string">
            <text:p>Proyecto de intervención arqueológica de estudio y documentación gráfica de yacimientos en el Complejo Turístico Rural del Cortijo La Hoya de los Lobos, Colomera (Granada)</text:p>
          </table:table-cell>
          <table:table-cell office:value-type="string">
            <text:p>Colomera</text:p>
          </table:table-cell>
          <table:table-cell table:number-columns-repeated="1021"/>
        </table:table-row>
        <table:table-row table:style-name="ro4">
          <table:table-cell office:value-type="float" office:value="5137">
            <text:p>5137</text:p>
          </table:table-cell>
          <table:table-cell office:value-type="string">
            <text:p>Proyecto de estudio de materiales de colecciones líticas en la región de Orce.</text:p>
          </table:table-cell>
          <table:table-cell table:number-columns-repeated="1022"/>
        </table:table-row>
        <table:table-row table:style-name="ro4">
          <table:table-cell office:value-type="float" office:value="4344">
            <text:p>4344</text:p>
          </table:table-cell>
          <table:table-cell office:value-type="string">
            <text:p>Informe de petición para la realización de documentación gráfica de Yacimiento en Cáñar (Granada)</text:p>
          </table:table-cell>
          <table:table-cell office:value-type="string">
            <text:p>Cañar</text:p>
          </table:table-cell>
          <table:table-cell table:number-columns-repeated="1021"/>
        </table:table-row>
        <table:table-row table:style-name="ro2">
          <table:table-cell office:value-type="float" office:value="4517">
            <text:p>4517</text:p>
          </table:table-cell>
          <table:table-cell office:value-type="string">
            <text:p>Proyecto de control arqueológico de movimientos de tierra relativo al proyecto de adecuación parcial de edificio para aulario en la Facultad de Ciencias de la Educación de la Universidad de Granada</text:p>
          </table:table-cell>
          <table:table-cell office:value-type="string">
            <text:p>Granada</text:p>
          </table:table-cell>
          <table:table-cell table:number-columns-repeated="1021"/>
        </table:table-row>
        <table:table-row table:style-name="ro4">
          <table:table-cell office:value-type="float" office:value="4302">
            <text:p>4302</text:p>
          </table:table-cell>
          <table:table-cell office:value-type="string">
            <text:p>Intervención arqueológica preventiva de control de movimiento de tierras para reforma interior de la cocina del hotel Alhambra Palace. Granada.</text:p>
          </table:table-cell>
          <table:table-cell office:value-type="string">
            <text:p>Granada</text:p>
          </table:table-cell>
          <table:table-cell table:number-columns-repeated="1021"/>
        </table:table-row>
        <table:table-row table:style-name="ro4">
          <table:table-cell office:value-type="float" office:value="4610">
            <text:p>4610</text:p>
          </table:table-cell>
          <table:table-cell office:value-type="string">
            <text:p>Proyecto de excavación arqueológica y control de movimiento de tierras en C/ Duquesa n 11, Granada</text:p>
          </table:table-cell>
          <table:table-cell office:value-type="string">
            <text:p>Granada</text:p>
          </table:table-cell>
          <table:table-cell table:number-columns-repeated="1021"/>
        </table:table-row>
        <table:table-row table:style-name="ro4">
          <table:table-cell office:value-type="float" office:value="4538">
            <text:p>4538</text:p>
          </table:table-cell>
          <table:table-cell office:value-type="string">
            <text:p>Estudio y documentación gráfica de yacimiento de Proyecto Básico y de ejecución de complejo de camping (Dólar, Granada)</text:p>
          </table:table-cell>
          <table:table-cell office:value-type="string">
            <text:p>Dólar</text:p>
          </table:table-cell>
          <table:table-cell table:number-columns-repeated="1021"/>
        </table:table-row>
        <table:table-row table:style-name="ro2">
          <table:table-cell office:value-type="float" office:value="4376">
            <text:p>4376</text:p>
          </table:table-cell>
          <table:table-cell office:value-type="string">
            <text:p>Estudio y documentación gráfica que identifique los yacimientos y demás elementos del Patrimonio Arqueológico en el proyecto de construcción Parque Eólico "7 Fanegas" (T.M. Cúllar, Granada)</text:p>
          </table:table-cell>
          <table:table-cell office:value-type="string">
            <text:p>Cúllar</text:p>
          </table:table-cell>
          <table:table-cell table:number-columns-repeated="1021"/>
        </table:table-row>
        <table:table-row table:style-name="ro4">
          <table:table-cell office:value-type="float" office:value="4627">
            <text:p>4627</text:p>
          </table:table-cell>
          <table:table-cell office:value-type="string">
            <text:p>Proyecto de intervención arqueológica preventiva, Sondeo Arqueológico en C/ Lepanto nẃ 5, Granada</text:p>
          </table:table-cell>
          <table:table-cell office:value-type="string">
            <text:p>Granada</text:p>
          </table:table-cell>
          <table:table-cell table:number-columns-repeated="1021"/>
        </table:table-row>
        <table:table-row table:style-name="ro2">
          <table:table-cell office:value-type="float" office:value="4663">
            <text:p>4663</text:p>
          </table:table-cell>
          <table:table-cell office:value-type="string">
            <text:p>Proyecto de Estudio y Documentación Gráfica de Yacimientos Arqueológicos dentro del Plan de Ampliación de Redes de Gas Natural en el "Tramo 2": Vegas del Genil - Granada</text:p>
          </table:table-cell>
          <table:table-cell office:value-type="string">
            <text:p>Vegas del Genil</text:p>
          </table:table-cell>
          <table:table-cell table:number-columns-repeated="1021"/>
        </table:table-row>
        <table:table-row table:style-name="ro4">
          <table:table-cell office:value-type="float" office:value="4564">
            <text:p>4564</text:p>
          </table:table-cell>
          <table:table-cell office:value-type="string">
            <text:p>Proyecto de Intervención Arqueológica en C/ Trasgrisolía nẃ 2 de Baza (Granada)</text:p>
          </table:table-cell>
          <table:table-cell office:value-type="string">
            <text:p>Baza</text:p>
          </table:table-cell>
          <table:table-cell table:number-columns-repeated="1021"/>
        </table:table-row>
        <table:table-row table:style-name="ro4">
          <table:table-cell office:value-type="float" office:value="4965">
            <text:p>4965</text:p>
          </table:table-cell>
          <table:table-cell office:value-type="string">
            <text:p>Proyecto del seguimiento arqueológico de ascensor en edificio plurifamiliar en C/ Agua nẃ 11, Baza</text:p>
          </table:table-cell>
          <table:table-cell office:value-type="string">
            <text:p>Baza</text:p>
          </table:table-cell>
          <table:table-cell table:number-columns-repeated="1021"/>
        </table:table-row>
        <table:table-row table:style-name="ro4">
          <table:table-cell office:value-type="float" office:value="5002">
            <text:p>5002</text:p>
          </table:table-cell>
          <table:table-cell office:value-type="string">
            <text:p>Proyecto de intervención arqueológica de Estudio y Documentación Gráfica del proyecto de Cantera Purificación (Baza)</text:p>
          </table:table-cell>
          <table:table-cell office:value-type="string">
            <text:p>Baza</text:p>
          </table:table-cell>
          <table:table-cell table:number-columns-repeated="1021"/>
        </table:table-row>
        <table:table-row table:style-name="ro4">
          <table:table-cell office:value-type="float" office:value="5135">
            <text:p>5135</text:p>
          </table:table-cell>
          <table:table-cell office:value-type="string">
            <text:p>Proyecto de intervención arqueológica preventiva mediante sondeo a realizar en el edificio sito en C/ Profesor Clavera nẃ 8 de Granada.</text:p>
          </table:table-cell>
          <table:table-cell office:value-type="string">
            <text:p>Granada</text:p>
          </table:table-cell>
          <table:table-cell table:number-columns-repeated="1021"/>
        </table:table-row>
        <table:table-row table:style-name="ro2">
          <table:table-cell office:value-type="float" office:value="5150">
            <text:p>5150</text:p>
          </table:table-cell>
          <table:table-cell office:value-type="string">
            <text:p>Intervención arqueológica preventiva de estudio y documentación gráfica de yacimientos en el polígono 15, parcela 9 en carretera A334 en el T.M. de Caniles.</text:p>
          </table:table-cell>
          <table:table-cell office:value-type="string">
            <text:p>Caniles</text:p>
          </table:table-cell>
          <table:table-cell table:number-columns-repeated="1021"/>
        </table:table-row>
        <table:table-row table:style-name="ro2">
          <table:table-cell office:value-type="float" office:value="4684">
            <text:p>4684</text:p>
          </table:table-cell>
          <table:table-cell office:value-type="string">
            <text:p>Proyecto de actividad arqueológica preventiva mediante control de movimiento de tierras en la carretera provincial GR-4105 desde el PK 7+560 al 7+890, Beas de Granada</text:p>
          </table:table-cell>
          <table:table-cell office:value-type="string">
            <text:p>Beas de Granada</text:p>
          </table:table-cell>
          <table:table-cell table:number-columns-repeated="1021"/>
        </table:table-row>
        <table:table-row table:style-name="ro2">
          <table:table-cell office:value-type="float" office:value="4631">
            <text:p>4631</text:p>
          </table:table-cell>
          <table:table-cell office:value-type="string">
            <text:p>Prospección Arqueológica Superficial en el Polígono 5 - Parcela 18 del Pago de Canalizos en Carretera de Alhama Km.8 en el T.M. de Las Gabias (Granada)</text:p>
          </table:table-cell>
          <table:table-cell office:value-type="string">
            <text:p>Gabias (Las)</text:p>
          </table:table-cell>
          <table:table-cell table:number-columns-repeated="1021"/>
        </table:table-row>
        <table:table-row table:style-name="ro4">
          <table:table-cell office:value-type="float" office:value="4712">
            <text:p>4712</text:p>
          </table:table-cell>
          <table:table-cell office:value-type="string">
            <text:p>Proyecto de Intervención Arqueológica Preventiva , Sondeos Arqueológicos en C/ San Pedro Mártir nẃ 31 de Granada</text:p>
          </table:table-cell>
          <table:table-cell office:value-type="string">
            <text:p>Granada</text:p>
          </table:table-cell>
          <table:table-cell table:number-columns-repeated="1021"/>
        </table:table-row>
        <table:table-row table:style-name="ro4">
          <table:table-cell office:value-type="float" office:value="5319">
            <text:p>5319</text:p>
          </table:table-cell>
          <table:table-cell office:value-type="string">
            <text:p>Estudio y Documentación Gráfica - Parcela 249 - Polígono 021 - Puebla de Don Fadrique</text:p>
          </table:table-cell>
          <table:table-cell office:value-type="string">
            <text:p>Puebla de Don Fadrique</text:p>
          </table:table-cell>
          <table:table-cell table:number-columns-repeated="1021"/>
        </table:table-row>
        <table:table-row table:style-name="ro4">
          <table:table-cell office:value-type="float" office:value="4778">
            <text:p>4778</text:p>
          </table:table-cell>
          <table:table-cell office:value-type="string">
            <text:p>Prospección Arqueológica Superficial del Proyecto ramal de suministro a Central Solar Termoeléctrica Andasol (Granada)</text:p>
          </table:table-cell>
          <table:table-cell office:value-type="string">
            <text:p>Granada, Guadix</text:p>
          </table:table-cell>
          <table:table-cell table:number-columns-repeated="1021"/>
        </table:table-row>
        <table:table-row table:style-name="ro4">
          <table:table-cell office:value-type="float" office:value="5212">
            <text:p>5212</text:p>
          </table:table-cell>
          <table:table-cell office:value-type="string">
            <text:p>Proyecto de Actividad Arqueológica Preventiva mediante sondeos en C/ Tiña nẃ 12 - Granada</text:p>
          </table:table-cell>
          <table:table-cell office:value-type="string">
            <text:p>Granada</text:p>
          </table:table-cell>
          <table:table-cell table:number-columns-repeated="1021"/>
        </table:table-row>
        <table:table-row table:style-name="ro3">
          <table:table-cell office:value-type="float" office:value="5111">
            <text:p>5111</text:p>
          </table:table-cell>
          <table:table-cell office:value-type="string">
            <text:p>Proyecto de actividad arqueológica preventiva mediante control arqueológico de movimiento de tierras en las obras de construcción de vía de la línea 1 metropolitana del metro ligero de Granada, tramo II: Estadio de la Juventud-Campus de la Salud.</text:p>
          </table:table-cell>
          <table:table-cell office:value-type="string">
            <text:p>Granada</text:p>
          </table:table-cell>
          <table:table-cell table:number-columns-repeated="1021"/>
        </table:table-row>
        <table:table-row table:style-name="ro2">
          <table:table-cell office:value-type="float" office:value="4658">
            <text:p>4658</text:p>
          </table:table-cell>
          <table:table-cell office:value-type="string">
            <text:p>Proyecto de Intervención Arqueológica Puntual Limpieza y Documentación yacimiento "Cortijo del Cerco" en cantera de yeso "El Tigre nẃ 3" Ventas de Santa Bárbara, Loja (Granada) 2012</text:p>
          </table:table-cell>
          <table:table-cell office:value-type="string">
            <text:p>Loja</text:p>
          </table:table-cell>
          <table:table-cell table:number-columns-repeated="1021"/>
        </table:table-row>
        <table:table-row table:style-name="ro2">
          <table:table-cell office:value-type="float" office:value="5087">
            <text:p>5087</text:p>
          </table:table-cell>
          <table:table-cell office:value-type="string">
            <text:p>Autorización de actividad arqueológica puntual para el estudio de material cerámico hallado en el Corte 23 de la excavación en el Cerro de los Infantes (Pinos-Puente, Granada)</text:p>
          </table:table-cell>
          <table:table-cell office:value-type="string">
            <text:p>Granada, Pinos Puente</text:p>
          </table:table-cell>
          <table:table-cell table:number-columns-repeated="1021"/>
        </table:table-row>
        <table:table-row table:style-name="ro4">
          <table:table-cell office:value-type="float" office:value="5180">
            <text:p>5180</text:p>
          </table:table-cell>
          <table:table-cell office:value-type="string">
            <text:p>Proyecto de excavación sistemática en la zona arqueológica de Basti. Baza.</text:p>
          </table:table-cell>
          <table:table-cell office:value-type="string">
            <text:p>Baza</text:p>
          </table:table-cell>
          <table:table-cell table:number-columns-repeated="1021"/>
        </table:table-row>
        <table:table-row table:style-name="ro3">
          <table:table-cell office:value-type="float" office:value="4534">
            <text:p>4534</text:p>
          </table:table-cell>
          <table:table-cell office:value-type="string">
            <text:p>I.A.P. mediante control arqueológico de movimiento de tierras y estudio y documentacion gráfica de yacimiento del proyecto para Adecuación del conjunto troglodita "Cueva Tía Micaela", en el T.M. de Cortes y Graena (Granada)</text:p>
          </table:table-cell>
          <table:table-cell office:value-type="string">
            <text:p>Cortes y Graena</text:p>
          </table:table-cell>
          <table:table-cell table:number-columns-repeated="1021"/>
        </table:table-row>
        <table:table-row table:style-name="ro3">
          <table:table-cell office:value-type="float" office:value="4427">
            <text:p>4427</text:p>
          </table:table-cell>
          <table:table-cell office:value-type="string">
            <text:p>Proyecto de intervención arqueológica mediante control de movimientos de tierras en las obras de renovación de redes de saneamiento y abastecimiento de agua en las calles del Conjunto Histórico de Granada para el año 2012</text:p>
          </table:table-cell>
          <table:table-cell office:value-type="string">
            <text:p>Granada</text:p>
          </table:table-cell>
          <table:table-cell table:number-columns-repeated="1021"/>
        </table:table-row>
        <table:table-row table:style-name="ro4">
          <table:table-cell office:value-type="float" office:value="4304">
            <text:p>4304</text:p>
          </table:table-cell>
          <table:table-cell office:value-type="string">
            <text:p>Intervención arqueológica preventiva en oras de rehabilitación en Cuesta del Chapiz nẃ 66 de Granada.</text:p>
          </table:table-cell>
          <table:table-cell office:value-type="string">
            <text:p>Granada</text:p>
          </table:table-cell>
          <table:table-cell table:number-columns-repeated="1021"/>
        </table:table-row>
        <table:table-row table:style-name="ro2">
          <table:table-cell office:value-type="float" office:value="4960">
            <text:p>4960</text:p>
          </table:table-cell>
          <table:table-cell office:value-type="string">
            <text:p>Proyecto de Intervención Arqueológica Preventiva mediante excavación y control de movimiento de tierras en el Claustro de la Iglesia de San Antón (Barrio de San Antón, Granada)</text:p>
          </table:table-cell>
          <table:table-cell office:value-type="string">
            <text:p>Granada</text:p>
          </table:table-cell>
          <table:table-cell table:number-columns-repeated="1021"/>
        </table:table-row>
        <table:table-row table:style-name="ro2">
          <table:table-cell office:value-type="float" office:value="5467">
            <text:p>5467</text:p>
          </table:table-cell>
          <table:table-cell office:value-type="string">
            <text:p>Proyecto de actividad arqueológica preventiva mediante control de movimiento de tierras en la ejecución del proyecto de modificación del Plan Parcial SR-22.A "Llanos de Silva" en Atarfe.</text:p>
          </table:table-cell>
          <table:table-cell office:value-type="string">
            <text:p>Atarfe</text:p>
          </table:table-cell>
          <table:table-cell table:number-columns-repeated="1021"/>
        </table:table-row>
        <table:table-row table:style-name="ro2">
          <table:table-cell office:value-type="float" office:value="4961">
            <text:p>4961</text:p>
          </table:table-cell>
          <table:table-cell office:value-type="string">
            <text:p>Proyecto de intervención arqueológica mediante sondeo vinculado a las obras de construcción de foso de ascensor en C/ Tendillas de Santa Paula nẃ 8, Granada</text:p>
          </table:table-cell>
          <table:table-cell office:value-type="string">
            <text:p>Granada</text:p>
          </table:table-cell>
          <table:table-cell table:number-columns-repeated="1021"/>
        </table:table-row>
        <table:table-row table:style-name="ro2">
          <table:table-cell office:value-type="float" office:value="5082">
            <text:p>5082</text:p>
          </table:table-cell>
          <table:table-cell office:value-type="string">
            <text:p>Proyecto de Control Arqueológico de movimientos de tierras de las obras del solar nẃ 12 de la calle Aben Abo (Hijar, Las Gabias) en el entorno de la zona arqueológica de "Villa Romana de Híjar" (Granada) </text:p>
          </table:table-cell>
          <table:table-cell office:value-type="string">
            <text:p>Gabias (Las)</text:p>
          </table:table-cell>
          <table:table-cell table:number-columns-repeated="1021"/>
        </table:table-row>
        <table:table-row table:style-name="ro3">
          <table:table-cell office:value-type="float" office:value="4556">
            <text:p>4556</text:p>
          </table:table-cell>
          <table:table-cell office:value-type="string">
            <text:p>P.A.A. mediante control de movimiento de tierras del Proyecto de urbanización y mejora del espacio urbano del eje de comunicación entre el casco histórico y el barrio de cuevas, en C/ Fuente Megías, La Loma, Ermita Nueva y Barranco Armero, Guadix</text:p>
          </table:table-cell>
          <table:table-cell office:value-type="string">
            <text:p>Guadix</text:p>
          </table:table-cell>
          <table:table-cell table:number-columns-repeated="1021"/>
        </table:table-row>
        <table:table-row table:style-name="ro3">
          <table:table-cell office:value-type="float" office:value="5349">
            <text:p>5349</text:p>
          </table:table-cell>
          <table:table-cell office:value-type="string">
            <text:p>Proyecto del Paisaje de la ciudad de Granada, red de Miradores y Puntos de Observación, itinerarios del Albaicin que comprende los Miradores de Plaza de Nevot, del Zenete, de la Churra y de Cruz de Quiros</text:p>
          </table:table-cell>
          <table:table-cell office:value-type="string">
            <text:p>Granada</text:p>
          </table:table-cell>
          <table:table-cell table:number-columns-repeated="1021"/>
        </table:table-row>
        <table:table-row table:style-name="ro4">
          <table:table-cell office:value-type="float" office:value="4812">
            <text:p>4812</text:p>
          </table:table-cell>
          <table:table-cell office:value-type="string">
            <text:p>Proyecto de Intervención Arqueológica Preventiva mediante sondeos en el número 46 de la Calle Mayor de Huéscar, Granada</text:p>
          </table:table-cell>
          <table:table-cell office:value-type="string">
            <text:p>Huéscar</text:p>
          </table:table-cell>
          <table:table-cell table:number-columns-repeated="1021"/>
        </table:table-row>
        <table:table-row table:style-name="ro2">
          <table:table-cell office:value-type="float" office:value="4652">
            <text:p>4652</text:p>
          </table:table-cell>
          <table:table-cell office:value-type="string">
            <text:p>Estudio antropológico de restos óseos de la intervención realizada en el Cuartel de la Guardia Civil de Alhama de Granada depositados en el Museo Arqueológico de Granada</text:p>
          </table:table-cell>
          <table:table-cell office:value-type="string">
            <text:p>Alhama de Granada</text:p>
          </table:table-cell>
          <table:table-cell table:number-columns-repeated="1021"/>
        </table:table-row>
        <table:table-row table:style-name="ro1">
          <table:table-cell office:value-type="float" office:value="4602">
            <text:p>4602</text:p>
          </table:table-cell>
          <table:table-cell office:value-type="string">
            <text:p>Proyecto de Estudio de Materiales Metálicos de Madinat Ilbira</text:p>
          </table:table-cell>
          <table:table-cell office:value-type="string">
            <text:p>Atarfe</text:p>
          </table:table-cell>
          <table:table-cell table:number-columns-repeated="1021"/>
        </table:table-row>
        <table:table-row table:style-name="ro2">
          <table:table-cell office:value-type="float" office:value="5158">
            <text:p>5158</text:p>
          </table:table-cell>
          <table:table-cell office:value-type="string">
            <text:p>Intervención arqueológica urgente en las obras declaradas de emergencia en las murallas del Albaicín de Granada: tramo correspondiente al Callejón de San Cecilio nẃ 13-17. Granada.</text:p>
          </table:table-cell>
          <table:table-cell office:value-type="string">
            <text:p>Granada</text:p>
          </table:table-cell>
          <table:table-cell table:number-columns-repeated="1021"/>
        </table:table-row>
        <table:table-row table:style-name="ro2">
          <table:table-cell office:value-type="float" office:value="4316">
            <text:p>4316</text:p>
          </table:table-cell>
          <table:table-cell office:value-type="string">
            <text:p>Proyecto de la actividad arqueológica preventiva mediante control arqueológico de movimiento de tierras en Hotel Salobreña, Salobreña (Granada)</text:p>
          </table:table-cell>
          <table:table-cell office:value-type="string">
            <text:p>Salobreña</text:p>
          </table:table-cell>
          <table:table-cell table:number-columns-repeated="1021"/>
        </table:table-row>
        <table:table-row table:style-name="ro2">
          <table:table-cell office:value-type="float" office:value="4306">
            <text:p>4306</text:p>
          </table:table-cell>
          <table:table-cell office:value-type="string">
            <text:p>Intervención arqueológica preventiva mediante sondeos por reestructuración del edificio sito en C/ Reyes Católicos nẃ 21 de Granada.</text:p>
          </table:table-cell>
          <table:table-cell office:value-type="string">
            <text:p>Granada</text:p>
          </table:table-cell>
          <table:table-cell table:number-columns-repeated="1021"/>
        </table:table-row>
        <table:table-row table:style-name="ro3">
          <table:table-cell office:value-type="float" office:value="4466">
            <text:p>4466</text:p>
          </table:table-cell>
          <table:table-cell office:value-type="string">
            <text:p>Proyecto de excavacion arqueológica mediante sondeos estratigráficos en el Yacimiento de Explotación lítico-silícea Velillos 1 afectado por el proyecto de obras de la LAV Pinos Puente-Granada en el préstamo ampliación Velillos 1</text:p>
          </table:table-cell>
          <table:table-cell office:value-type="string">
            <text:p>Pinos Puente</text:p>
          </table:table-cell>
          <table:table-cell table:number-columns-repeated="1021"/>
        </table:table-row>
        <table:table-row table:style-name="ro4">
          <table:table-cell office:value-type="float" office:value="4520">
            <text:p>4520</text:p>
          </table:table-cell>
          <table:table-cell office:value-type="string">
            <text:p>Intervención Arqueológica en C/ Moral de la Magdalena nẃ 37 de Granada</text:p>
          </table:table-cell>
          <table:table-cell office:value-type="string">
            <text:p>Granada</text:p>
          </table:table-cell>
          <table:table-cell table:number-columns-repeated="1021"/>
        </table:table-row>
        <table:table-row table:style-name="ro1">
          <table:table-cell office:value-type="float" office:value="4310">
            <text:p>4310</text:p>
          </table:table-cell>
          <table:table-cell office:value-type="string">
            <text:p>P.I.A - Control de movimientos de tierra en C/ Guatimozín nẃ 3, Granada</text:p>
          </table:table-cell>
          <table:table-cell office:value-type="string">
            <text:p>Granada</text:p>
          </table:table-cell>
          <table:table-cell table:number-columns-repeated="1021"/>
        </table:table-row>
        <table:table-row table:style-name="ro2">
          <table:table-cell office:value-type="float" office:value="5461">
            <text:p>5461</text:p>
          </table:table-cell>
          <table:table-cell office:value-type="string">
            <text:p>Proyecto de actividad arqueológica de carácter preventivo mediante control de movimiento de tierras en la obra C.P. GR-9107 de A-330 a Orce.</text:p>
          </table:table-cell>
          <table:table-cell office:value-type="string">
            <text:p>Galera, Orce</text:p>
          </table:table-cell>
          <table:table-cell table:number-columns-repeated="1021"/>
        </table:table-row>
        <table:table-row table:style-name="ro2">
          <table:table-cell office:value-type="float" office:value="4781">
            <text:p>4781</text:p>
          </table:table-cell>
          <table:table-cell office:value-type="string">
            <text:p>Prospección Arqueológica superficial de cobertura total para el Proyecto Básico de Plataforma de la Línea de Alta Velocidad Antequera-Granada, Tramo: Accesos a Granada</text:p>
          </table:table-cell>
          <table:table-cell office:value-type="string">
            <text:p>Granada</text:p>
          </table:table-cell>
          <table:table-cell table:number-columns-repeated="1021"/>
        </table:table-row>
        <table:table-row table:style-name="ro4">
          <table:table-cell office:value-type="float" office:value="5631">
            <text:p>5631</text:p>
          </table:table-cell>
          <table:table-cell office:value-type="string">
            <text:p>Proyecto de control arqueológico en las obras de restauración de la Torre Vigía de Torrenueva, Motril (Granada)</text:p>
          </table:table-cell>
          <table:table-cell office:value-type="string">
            <text:p>Motril</text:p>
          </table:table-cell>
          <table:table-cell table:number-columns-repeated="1021"/>
        </table:table-row>
        <table:table-row table:style-name="ro4">
          <table:table-cell office:value-type="float" office:value="5131">
            <text:p>5131</text:p>
          </table:table-cell>
          <table:table-cell office:value-type="string">
            <text:p>Proyecto de intervención arqueológica preventiva de vigilancia de control de movimiento de tierras en el paraje "Cortijo de la Encina" en Monachil.</text:p>
          </table:table-cell>
          <table:table-cell office:value-type="string">
            <text:p>Monachil</text:p>
          </table:table-cell>
          <table:table-cell table:number-columns-repeated="1021"/>
        </table:table-row>
        <table:table-row table:style-name="ro2">
          <table:table-cell office:value-type="float" office:value="4841">
            <text:p>4841</text:p>
          </table:table-cell>
          <table:table-cell office:value-type="string">
            <text:p>Proyecto de intervención arqueológica de urgencia, seguimiento arqueológico, control movimientos de tierra en C/ Vélez de Almuñécar (Granada)</text:p>
          </table:table-cell>
          <table:table-cell office:value-type="string">
            <text:p>Almuñécar</text:p>
          </table:table-cell>
          <table:table-cell table:number-columns-repeated="1021"/>
        </table:table-row>
        <table:table-row table:style-name="ro4">
          <table:table-cell office:value-type="float" office:value="5217">
            <text:p>5217</text:p>
          </table:table-cell>
          <table:table-cell office:value-type="string">
            <text:p>Informe de petición para la realización de documentación gráfica de yacimiento en parcelas 28 y 32 del Polígono 17 de Santa Fe (Granada)</text:p>
          </table:table-cell>
          <table:table-cell office:value-type="string">
            <text:p>Santa Fe</text:p>
          </table:table-cell>
          <table:table-cell table:number-columns-repeated="1021"/>
        </table:table-row>
        <table:table-row table:style-name="ro2">
          <table:table-cell office:value-type="float" office:value="5373">
            <text:p>5373</text:p>
          </table:table-cell>
          <table:table-cell office:value-type="string">
            <text:p>Proyecto de actividad arqueológica mediante control de movimientos de tierra en proyecto de restauración paisajística en la margen izquierda del barranco del Rey Chico en Granada.</text:p>
          </table:table-cell>
          <table:table-cell office:value-type="string">
            <text:p>Granada</text:p>
          </table:table-cell>
          <table:table-cell table:number-columns-repeated="1021"/>
        </table:table-row>
        <table:table-row table:style-name="ro2">
          <table:table-cell office:value-type="float" office:value="5165">
            <text:p>5165</text:p>
          </table:table-cell>
          <table:table-cell office:value-type="string">
            <text:p>Proyecto de actividad arqueológica preventiva de control de movimientos de tierra en C/ Mesa del Baño s/n en el T.M. de Alhama de Granada.</text:p>
          </table:table-cell>
          <table:table-cell office:value-type="string">
            <text:p>Alhama de Granada</text:p>
          </table:table-cell>
          <table:table-cell table:number-columns-repeated="1021"/>
        </table:table-row>
        <table:table-row table:style-name="ro2">
          <table:table-cell office:value-type="float" office:value="5394">
            <text:p>5394</text:p>
          </table:table-cell>
          <table:table-cell office:value-type="string">
            <text:p>Intervención arqueológica mediante estudio y documentación gráfica de yacimientos que puedan encontrarse en los caminos de la finca "Cuna Alta" en el T.M. de Atarfe.</text:p>
          </table:table-cell>
          <table:table-cell office:value-type="string">
            <text:p>Atarfe</text:p>
          </table:table-cell>
          <table:table-cell table:number-columns-repeated="1021"/>
        </table:table-row>
        <table:table-row table:style-name="ro2">
          <table:table-cell office:value-type="float" office:value="5432">
            <text:p>5432</text:p>
          </table:table-cell>
          <table:table-cell office:value-type="string">
            <text:p>Proyecto de prospección arqueológica superficial de cobertura total relativo al proyecto de ampliación para instalaciones auxiliares de la mina subterránea de Lújar en el T.M. de Órgiva.</text:p>
          </table:table-cell>
          <table:table-cell office:value-type="string">
            <text:p>Órgiva</text:p>
          </table:table-cell>
          <table:table-cell table:number-columns-repeated="1021"/>
        </table:table-row>
        <table:table-row table:style-name="ro2">
          <table:table-cell office:value-type="float" office:value="4322">
            <text:p>4322</text:p>
          </table:table-cell>
          <table:table-cell office:value-type="string">
            <text:p>Proyecto de actividad puntual no inscrita en un Proyecto de Actividad "El tránsito Paleolítico medio-superior en Cueva de la Carigüela de Piñar, Granada"</text:p>
          </table:table-cell>
          <table:table-cell office:value-type="string">
            <text:p>Píñar</text:p>
          </table:table-cell>
          <table:table-cell table:number-columns-repeated="1021"/>
        </table:table-row>
        <table:table-row table:style-name="ro4">
          <table:table-cell office:value-type="float" office:value="5182">
            <text:p>5182</text:p>
          </table:table-cell>
          <table:table-cell office:value-type="string">
            <text:p>Proyecto de actividad arqueológica puntual de restauración del Castillo de Castril.</text:p>
          </table:table-cell>
          <table:table-cell office:value-type="string">
            <text:p>Castril</text:p>
          </table:table-cell>
          <table:table-cell table:number-columns-repeated="1021"/>
        </table:table-row>
        <table:table-row table:style-name="ro4">
          <table:table-cell office:value-type="float" office:value="4680">
            <text:p>4680</text:p>
          </table:table-cell>
          <table:table-cell office:value-type="string">
            <text:p>Intervención para control de movimientos de tierras en el entorno del Túmulo 20 de la Necrópolis de Tútugi</text:p>
          </table:table-cell>
          <table:table-cell office:value-type="string">
            <text:p>Galera</text:p>
          </table:table-cell>
          <table:table-cell table:number-columns-repeated="1021"/>
        </table:table-row>
        <table:table-row table:style-name="ro4">
          <table:table-cell office:value-type="float" office:value="5277">
            <text:p>5277</text:p>
          </table:table-cell>
          <table:table-cell office:value-type="string">
            <text:p>Proyecto de Actividad Arqueológica Puntual. Excavación Arqueológica y Puesta en Valor de la Villa Romana de Salar</text:p>
          </table:table-cell>
          <table:table-cell office:value-type="string">
            <text:p>Salar</text:p>
          </table:table-cell>
          <table:table-cell table:number-columns-repeated="1021"/>
        </table:table-row>
        <table:table-row table:style-name="ro3">
          <table:table-cell office:value-type="float" office:value="4337">
            <text:p>4337</text:p>
          </table:table-cell>
          <table:table-cell office:value-type="string">
            <text:p>Proyecto de Actividad Arqueológica preventiva mediante control arqueológico de movimiento de tierras relativo al Proyecto de Urbanización y mejora del Espacio Urbano de la Plaza de Santo Domingo, en Guadix</text:p>
          </table:table-cell>
          <table:table-cell office:value-type="string">
            <text:p>Guadix</text:p>
          </table:table-cell>
          <table:table-cell table:number-columns-repeated="1021"/>
        </table:table-row>
        <table:table-row table:style-name="ro4">
          <table:table-cell office:value-type="float" office:value="5593">
            <text:p>5593</text:p>
          </table:table-cell>
          <table:table-cell office:value-type="string">
            <text:p>Proyecto de intervención arqueológica preventiva mediante excavación de sondeo en el nẃ 2 de la Carretera de Loja, Alhama de Granada</text:p>
          </table:table-cell>
          <table:table-cell office:value-type="string">
            <text:p>Alhama de Granada</text:p>
          </table:table-cell>
          <table:table-cell table:number-columns-repeated="1021"/>
        </table:table-row>
        <table:table-row table:style-name="ro2">
          <table:table-cell office:value-type="float" office:value="5608">
            <text:p>5608</text:p>
          </table:table-cell>
          <table:table-cell office:value-type="string">
            <text:p>Proyecto de Intervención Arqueológica , Seguimiento Arqueológico, Control de movimientos de tierras en C/ Guayaba de Almuñécar. Granada</text:p>
          </table:table-cell>
          <table:table-cell office:value-type="string">
            <text:p>Almuñécar</text:p>
          </table:table-cell>
          <table:table-cell table:number-columns-repeated="1021"/>
        </table:table-row>
        <table:table-row table:style-name="ro2">
          <table:table-cell office:value-type="float" office:value="5083">
            <text:p>5083</text:p>
          </table:table-cell>
          <table:table-cell office:value-type="string">
            <text:p>Proyecto de Actividad Arqueológica Preventiva mediante control arqueológico de movimiento de tierras en Cuesta de la Alhacaba nẃ 57, <text:s/>Granada </text:p>
          </table:table-cell>
          <table:table-cell office:value-type="string">
            <text:p>Granada</text:p>
          </table:table-cell>
          <table:table-cell table:number-columns-repeated="1021"/>
        </table:table-row>
        <table:table-row table:style-name="ro2">
          <table:table-cell office:value-type="float" office:value="5624">
            <text:p>5624</text:p>
          </table:table-cell>
          <table:table-cell office:value-type="string">
            <text:p>Proyecto de control arqueológico de movimiento de tierras para actuaciones de accesibilidad en la Escuela de Artes y Oficios de Guadix en Plaza de la Catedral de Guadix (Granada)</text:p>
          </table:table-cell>
          <table:table-cell office:value-type="string">
            <text:p>Guadix</text:p>
          </table:table-cell>
          <table:table-cell table:number-columns-repeated="1021"/>
        </table:table-row>
        <table:table-row table:style-name="ro4">
          <table:table-cell office:value-type="float" office:value="5136">
            <text:p>5136</text:p>
          </table:table-cell>
          <table:table-cell office:value-type="string">
            <text:p>Proyecto de intervención arqueológica preventiva de vigilancia de control de movimiento de tierras en C/ Sacristía de San Matías de Granada.</text:p>
          </table:table-cell>
          <table:table-cell office:value-type="string">
            <text:p>Granada</text:p>
          </table:table-cell>
          <table:table-cell table:number-columns-repeated="1021"/>
        </table:table-row>
        <table:table-row table:style-name="ro4">
          <table:table-cell office:value-type="float" office:value="4599">
            <text:p>4599</text:p>
          </table:table-cell>
          <table:table-cell office:value-type="string">
            <text:p>Proyecto de Intervención Arqueológica Preventiva, Sondeos Arqueológicos en Cuesta del Mauror nẃ 7 de Granada</text:p>
          </table:table-cell>
          <table:table-cell office:value-type="string">
            <text:p>Granada</text:p>
          </table:table-cell>
          <table:table-cell table:number-columns-repeated="1021"/>
        </table:table-row>
        <table:table-row table:style-name="ro4">
          <table:table-cell office:value-type="float" office:value="4626">
            <text:p>4626</text:p>
          </table:table-cell>
          <table:table-cell office:value-type="string">
            <text:p>Prospección arqueológica superficial del Proyecto para la canalización de acequia en parcelas 403 y 404 del polígono 26 de Guadix (Granada)</text:p>
          </table:table-cell>
          <table:table-cell office:value-type="string">
            <text:p>Guadix</text:p>
          </table:table-cell>
          <table:table-cell table:number-columns-repeated="1021"/>
        </table:table-row>
        <table:table-row table:style-name="ro2">
          <table:table-cell office:value-type="float" office:value="5243">
            <text:p>5243</text:p>
          </table:table-cell>
          <table:table-cell office:value-type="string">
            <text:p>Estudio y documentación gráfica de yacimientos de una planta de compostaje de estiércoles (Polígono 5, parcelas 9 y 10) T.M. de Ferreira, Granada</text:p>
          </table:table-cell>
          <table:table-cell office:value-type="string">
            <text:p>Ferreira</text:p>
          </table:table-cell>
          <table:table-cell table:number-columns-repeated="1021"/>
        </table:table-row>
        <table:table-row table:style-name="ro4">
          <table:table-cell office:value-type="float" office:value="4745">
            <text:p>4745</text:p>
          </table:table-cell>
          <table:table-cell office:value-type="string">
            <text:p>Proyecto de la actividad arqueológica preventiva mediante sondeos arqueológicos en Portería de Santo Domingo nẃ 3 de Granada</text:p>
          </table:table-cell>
          <table:table-cell office:value-type="string">
            <text:p>Granada</text:p>
          </table:table-cell>
          <table:table-cell table:number-columns-repeated="1021"/>
        </table:table-row>
        <table:table-row table:style-name="ro2">
          <table:table-cell office:value-type="float" office:value="5330">
            <text:p>5330</text:p>
          </table:table-cell>
          <table:table-cell office:value-type="string">
            <text:p>Análisis Arqueológico mediante prospección en los suelos urbanos no consolidados, los suelos urbanizables y los sistemas generales previstos en el T.M. de Torvizcón (Granada)</text:p>
          </table:table-cell>
          <table:table-cell office:value-type="string">
            <text:p>Torvizcón</text:p>
          </table:table-cell>
          <table:table-cell table:number-columns-repeated="1021"/>
        </table:table-row>
        <table:table-row table:style-name="ro3">
          <table:table-cell office:value-type="float" office:value="5341">
            <text:p>5341</text:p>
          </table:table-cell>
          <table:table-cell office:value-type="string">
            <text:p>Proyecto de actividad de carácter preventivo mediante control arqueológico de movimiento de tierras en la ejecución del proyecto de obra acondicionamiento y mejora de la C.P. Huéneja a la Huertezuela. Tramo: P.K. 1+700 a P.K. 3+935</text:p>
          </table:table-cell>
          <table:table-cell office:value-type="string">
            <text:p>Huéneja</text:p>
          </table:table-cell>
          <table:table-cell table:number-columns-repeated="1021"/>
        </table:table-row>
        <table:table-row table:style-name="ro2">
          <table:table-cell office:value-type="float" office:value="5348">
            <text:p>5348</text:p>
          </table:table-cell>
          <table:table-cell office:value-type="string">
            <text:p>Proyecto de construcción de la Línea de alta velocidad entre Bobadilla y Granada. Tramo: Quejigares-Variante de Loja (Granada). Plataforma y Vía - Vertedero El Patronato 1, t.m. Loja</text:p>
          </table:table-cell>
          <table:table-cell office:value-type="string">
            <text:p>Loja</text:p>
          </table:table-cell>
          <table:table-cell table:number-columns-repeated="1021"/>
        </table:table-row>
        <table:table-row table:style-name="ro2">
          <table:table-cell office:value-type="float" office:value="5222">
            <text:p>5222</text:p>
          </table:table-cell>
          <table:table-cell office:value-type="string">
            <text:p>Proyecto de Actividad Arqueológica mediante estudio y documentación gráfica de yacimientos arqueológicos asociada al Anteproyecto del Acondicionamiento de la A-338. Tramo Las Gabias-Escúzar (Granada)</text:p>
          </table:table-cell>
          <table:table-cell office:value-type="string">
            <text:p>Escúzar, Gabias (Las), Malahá (La)</text:p>
          </table:table-cell>
          <table:table-cell table:number-columns-repeated="1021"/>
        </table:table-row>
        <table:table-row table:style-name="ro2">
          <table:table-cell office:value-type="float" office:value="5218">
            <text:p>5218</text:p>
          </table:table-cell>
          <table:table-cell office:value-type="string">
            <text:p>Proyecto de Actividad Arqueológica de Estudio y documentación gráfica para Parque Eólilco "El Canalillo" ubicado en el Paraje La Alamedilla, Montejícar (Granada)</text:p>
          </table:table-cell>
          <table:table-cell office:value-type="string">
            <text:p>Montejícar</text:p>
          </table:table-cell>
          <table:table-cell table:number-columns-repeated="1021"/>
        </table:table-row>
        <table:table-row table:style-name="ro4">
          <table:table-cell office:value-type="float" office:value="5007">
            <text:p>5007</text:p>
          </table:table-cell>
          <table:table-cell office:value-type="string">
            <text:p>Proyecto de Excavación Arqueológica y Control de Movimiento de Tierras en C/ Ancha de la Virgen nẃ 5, Granada</text:p>
          </table:table-cell>
          <table:table-cell office:value-type="string">
            <text:p>Granada</text:p>
          </table:table-cell>
          <table:table-cell table:number-columns-repeated="1021"/>
        </table:table-row>
        <table:table-row table:style-name="ro2">
          <table:table-cell office:value-type="float" office:value="5542">
            <text:p>5542</text:p>
          </table:table-cell>
          <table:table-cell office:value-type="string">
            <text:p>Proyecto de intervención arqueológica preventiva , Sondeo arqueológico en instalación de ascensor en C/ Acera del Darro nẃ 35 de Granada</text:p>
          </table:table-cell>
          <table:table-cell office:value-type="string">
            <text:p>Granada</text:p>
          </table:table-cell>
          <table:table-cell table:number-columns-repeated="1021"/>
        </table:table-row>
        <table:table-row table:style-name="ro3">
          <table:table-cell office:value-type="float" office:value="5431">
            <text:p>5431</text:p>
          </table:table-cell>
          <table:table-cell office:value-type="string">
            <text:p>Proyecto de actividad arqueológica de caráctar preventivo mediante control de movimiento de tierras en la ejecución del proyecto de acondicionamiento y mejora de la C.P. GR-5100 de Montejícar a Dehesas de Guadix. Tramo: Guadahortuna-Alamedilla.</text:p>
          </table:table-cell>
          <table:table-cell office:value-type="string">
            <text:p>Alamedilla</text:p>
          </table:table-cell>
          <table:table-cell table:number-columns-repeated="1021"/>
        </table:table-row>
        <table:table-row table:style-name="ro4">
          <table:table-cell office:value-type="float" office:value="4851">
            <text:p>4851</text:p>
          </table:table-cell>
          <table:table-cell office:value-type="string">
            <text:p>Proyecto de Actividad Arqueológica Puntual: "Villavieja" (Algarinejo, Granada)</text:p>
          </table:table-cell>
          <table:table-cell office:value-type="string">
            <text:p>Algarinejo</text:p>
          </table:table-cell>
          <table:table-cell table:number-columns-repeated="1021"/>
        </table:table-row>
        <table:table-row table:style-name="ro4" table:number-rows-repeated="1048417">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23">23/07/2015</text:date>, <text:time>09:10:18</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7-23T09:10:18.18</dc:date>
    <meta:document-statistic meta:table-count="1" meta:cell-count="473" meta:object-count="0"/>
    <meta:generator>OpenOffice/4.0.1$Win32 OpenOffice.org_project/401m5$Build-9714</meta:generator>
  </office:meta>
</office:document-meta>
</file>