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2cm"/>
    </style:style>
    <style:style style:name="co2" style:family="table-column">
      <style:table-column-properties fo:break-before="auto" style:column-width="11.77cm"/>
    </style:style>
    <style:style style:name="co3" style:family="table-column">
      <style:table-column-properties fo:break-before="auto" style:column-width="2.701cm"/>
    </style:style>
    <style:style style:name="co4" style:family="table-column">
      <style:table-column-properties fo:break-before="auto" style:column-width="2.267cm"/>
    </style:style>
    <style:style style:name="ro1" style:family="table-row">
      <style:table-row-properties style:row-height="0.43cm" fo:break-before="auto" style:use-optimal-row-height="true"/>
    </style:style>
    <style:style style:name="ro2" style:family="table-row">
      <style:table-row-properties style:row-height="1.21cm" fo:break-before="auto" style:use-optimal-row-height="true"/>
    </style:style>
    <style:style style:name="ro3" style:family="table-row">
      <style:table-row-properties style:row-height="0.82cm" fo:break-before="auto" style:use-optimal-row-height="true"/>
    </style:style>
    <style:style style:name="ro4" style:family="table-row">
      <style:table-row-properties style:row-height="1.598cm" fo:break-before="auto" style:use-optimal-row-height="true"/>
    </style:style>
    <style:style style:name="ro5" style:family="table-row">
      <style:table-row-properties style:row-height="3.5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35cm solid #000000" style:vertical-align="middle"/>
      <style:paragraph-properties fo:text-align="center"/>
    </style:style>
  </office:automatic-styles>
  <office:body>
    <office:spreadsheet>
      <table:table table:name="Hoja1"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row table:style-name="ro1">
          <table:table-cell office:value-type="string">
            <text:p>Número</text:p>
          </table:table-cell>
          <table:table-cell office:value-type="string">
            <text:p>Título</text:p>
          </table:table-cell>
          <table:table-cell office:value-type="string">
            <text:p>Municipio</text:p>
          </table:table-cell>
          <table:table-cell table:number-columns-repeated="1021"/>
        </table:table-row>
        <table:table-row table:style-name="ro2">
          <table:table-cell office:value-type="float" office:value="2511">
            <text:p>2511</text:p>
          </table:table-cell>
          <table:table-cell office:value-type="string">
            <text:p>Proyecto Intervención Arqueológica Preventiva mediante prospección arqueológica en la parcela número 101 del polígono 1 de la E.L.A. de Ventas Zafarraya (T.M. de Alhama de Granada)</text:p>
          </table:table-cell>
          <table:table-cell office:value-type="string">
            <text:p>Alhama de Granada</text:p>
          </table:table-cell>
          <table:table-cell table:number-columns-repeated="1021"/>
        </table:table-row>
        <table:table-row table:style-name="ro3">
          <table:table-cell office:value-type="float" office:value="2512">
            <text:p>2512</text:p>
          </table:table-cell>
          <table:table-cell office:value-type="string">
            <text:p>Proyecto de Seguimiento Arqueológico por apertura de zanja de acometida eléctrica en C/ Santa Ana nẃ 10 y 12 (Granada)</text:p>
          </table:table-cell>
          <table:table-cell office:value-type="string">
            <text:p>Granada</text:p>
          </table:table-cell>
          <table:table-cell table:number-columns-repeated="1021"/>
        </table:table-row>
        <table:table-row table:style-name="ro2">
          <table:table-cell office:value-type="float" office:value="2513">
            <text:p>2513</text:p>
          </table:table-cell>
          <table:table-cell office:value-type="string">
            <text:p>Estudio de Patrimonio Histórico en la zona de afección de un camino de conexión a las parcelas de referencia catastral 18091A078000100000GZ y 18091A078000210000GQ en Guadix, Granada</text:p>
          </table:table-cell>
          <table:table-cell office:value-type="string">
            <text:p>Guadix</text:p>
          </table:table-cell>
          <table:table-cell table:number-columns-repeated="1021"/>
        </table:table-row>
        <table:table-row table:style-name="ro2">
          <table:table-cell office:value-type="float" office:value="2516">
            <text:p>2516</text:p>
          </table:table-cell>
          <table:table-cell office:value-type="string">
            <text:p>Proyecto de Actividad Arqueológica asociada al control ambiental y evaluación de impacto ambiental para la construcción de la Autovía A-308 de Iznalloz a Darro (Granada)</text:p>
          </table:table-cell>
          <table:table-cell office:value-type="string">
            <text:p>Darro, Diezma, Huélago, Iznalloz, Píñar</text:p>
          </table:table-cell>
          <table:table-cell table:number-columns-repeated="1021"/>
        </table:table-row>
        <table:table-row table:style-name="ro3">
          <table:table-cell office:value-type="float" office:value="2517">
            <text:p>2517</text:p>
          </table:table-cell>
          <table:table-cell office:value-type="string">
            <text:p>Proyecto Singulara de Ramal para Suministro de Gas Natural al Término Municipal de Baza (Granada)</text:p>
          </table:table-cell>
          <table:table-cell office:value-type="string">
            <text:p>Baza</text:p>
          </table:table-cell>
          <table:table-cell table:number-columns-repeated="1021"/>
        </table:table-row>
        <table:table-row table:style-name="ro3">
          <table:table-cell office:value-type="float" office:value="2520">
            <text:p>2520</text:p>
          </table:table-cell>
          <table:table-cell office:value-type="string">
            <text:p>Proyecto de Intervención Arqueológica Preventiva en C/ Arriola nẃ 3 de Granada</text:p>
          </table:table-cell>
          <table:table-cell office:value-type="string">
            <text:p>Granada</text:p>
          </table:table-cell>
          <table:table-cell table:number-columns-repeated="1021"/>
        </table:table-row>
        <table:table-row table:style-name="ro2">
          <table:table-cell office:value-type="float" office:value="2562">
            <text:p>2562</text:p>
          </table:table-cell>
          <table:table-cell office:value-type="string">
            <text:p>Proyecto de Intervención Arqueológica en la Huerta Grande del Generalife. Restauración del muro de tapia número 1 de las Huertas del Generalife en Granada.</text:p>
          </table:table-cell>
          <table:table-cell office:value-type="string">
            <text:p>Granada</text:p>
          </table:table-cell>
          <table:table-cell table:number-columns-repeated="1021"/>
        </table:table-row>
        <table:table-row table:style-name="ro2">
          <table:table-cell office:value-type="float" office:value="2580">
            <text:p>2580</text:p>
          </table:table-cell>
          <table:table-cell office:value-type="string">
            <text:p>Estudio de materiales arqueológicos campañas excavación años 2005 y 2006 yacimientos del Pleistoceno inferior de BARRANCO LEÓN Y FUENTE NUEVA 3 de Orce (Granada)</text:p>
          </table:table-cell>
          <table:table-cell office:value-type="string">
            <text:p>Orce</text:p>
          </table:table-cell>
          <table:table-cell table:number-columns-repeated="1021"/>
        </table:table-row>
        <table:table-row table:style-name="ro2">
          <table:table-cell office:value-type="float" office:value="2581">
            <text:p>2581</text:p>
          </table:table-cell>
          <table:table-cell office:value-type="string">
            <text:p>Proyecto de Intervención Arqueológica Preventiva mediante control de movimiento de tierras en las obras de canalización del Gas Natural en Granada para el año 2011</text:p>
          </table:table-cell>
          <table:table-cell office:value-type="string">
            <text:p>Granada</text:p>
          </table:table-cell>
          <table:table-cell table:number-columns-repeated="1021"/>
        </table:table-row>
        <table:table-row table:style-name="ro2">
          <table:table-cell office:value-type="float" office:value="2583">
            <text:p>2583</text:p>
          </table:table-cell>
          <table:table-cell office:value-type="string">
            <text:p>Proyecto de Intervención Arqueológica de excavación arqueológica y estudio estratigráfico de paramentos en el edificio de la Antigua Cárcel de Alhama de Granada</text:p>
          </table:table-cell>
          <table:table-cell office:value-type="string">
            <text:p>Alhama de Granada</text:p>
          </table:table-cell>
          <table:table-cell table:number-columns-repeated="1021"/>
        </table:table-row>
        <table:table-row table:style-name="ro2">
          <table:table-cell office:value-type="float" office:value="2606">
            <text:p>2606</text:p>
          </table:table-cell>
          <table:table-cell office:value-type="string">
            <text:p>Procedimiento de Autorización Ambiental Unificada. Apertura de camino en monte "Santa Olalla" en el T.M. de Cúllar, Granada. Estudio y documentación gráfica y de yacimientos.</text:p>
          </table:table-cell>
          <table:table-cell office:value-type="string">
            <text:p>Cúllar</text:p>
          </table:table-cell>
          <table:table-cell table:number-columns-repeated="1021"/>
        </table:table-row>
        <table:table-row table:style-name="ro2">
          <table:table-cell office:value-type="float" office:value="2620">
            <text:p>2620</text:p>
          </table:table-cell>
          <table:table-cell office:value-type="string">
            <text:p>Proyecto de Actuación Arqueológica Preventiva de Vigilancia de Control de Movimiento de Tierras por Apertura de Zanjas en C/ Caldereria Nueva, Albaicín (Granada)</text:p>
          </table:table-cell>
          <table:table-cell office:value-type="string">
            <text:p>Granada</text:p>
          </table:table-cell>
          <table:table-cell table:number-columns-repeated="1021"/>
        </table:table-row>
        <table:table-row table:style-name="ro2">
          <table:table-cell office:value-type="float" office:value="2623">
            <text:p>2623</text:p>
          </table:table-cell>
          <table:table-cell office:value-type="string">
            <text:p>Análisis y estudio de perfiles estratigráficos en los terrenos afectados por el acondicionamiento y desdoblamiento de la A-338 a su paso por el sector subs-it del PGOU de Escúzar en el T.M. de Escúzar (Granada)</text:p>
          </table:table-cell>
          <table:table-cell office:value-type="string">
            <text:p>Escúzar</text:p>
          </table:table-cell>
          <table:table-cell table:number-columns-repeated="1021"/>
        </table:table-row>
        <table:table-row table:style-name="ro3">
          <table:table-cell office:value-type="float" office:value="2624">
            <text:p>2624</text:p>
          </table:table-cell>
          <table:table-cell office:value-type="string">
            <text:p>Propuesta de actividades: muestreo de sedimento y material osteológico de la Cueva de la Carihuela (Píñar, Granada)</text:p>
          </table:table-cell>
          <table:table-cell office:value-type="string">
            <text:p>Píñar</text:p>
          </table:table-cell>
          <table:table-cell table:number-columns-repeated="1021"/>
        </table:table-row>
        <table:table-row table:style-name="ro4">
          <table:table-cell office:value-type="float" office:value="2638">
            <text:p>2638</text:p>
          </table:table-cell>
          <table:table-cell office:value-type="string">
            <text:p>Solicitud de Intervención Arqueológica Puntual de apoyo a la Restauración mediante sondeos y estratigrafía muraria en el Conjunto "Torres Bermejas" (Patronato de la Alhambra y el Generalife, Granada, 2011)</text:p>
          </table:table-cell>
          <table:table-cell office:value-type="string">
            <text:p>Granada</text:p>
          </table:table-cell>
          <table:table-cell table:number-columns-repeated="1021"/>
        </table:table-row>
        <table:table-row table:style-name="ro4">
          <table:table-cell office:value-type="float" office:value="2639">
            <text:p>2639</text:p>
          </table:table-cell>
          <table:table-cell office:value-type="string">
            <text:p>Proyecto de Intervención arqueológica en el Castillo de La Rábita, Albuñol (Granada). Excavación con sondeos, análisis estratigráfico de estructuras emergentes y control arqueológico de movimientos de tierras y obras</text:p>
          </table:table-cell>
          <table:table-cell office:value-type="string">
            <text:p>Albuñol</text:p>
          </table:table-cell>
          <table:table-cell table:number-columns-repeated="1021"/>
        </table:table-row>
        <table:table-row table:style-name="ro2">
          <table:table-cell office:value-type="float" office:value="2648">
            <text:p>2648</text:p>
          </table:table-cell>
          <table:table-cell office:value-type="string">
            <text:p>Proyecto de Seguimiento Arqueológico en Obra Relativo al Proyecto de Construcción del Parque Eólico Loma del Capón y Línea Aéra de Alta Tensión asociada a 132 kV. TT.MM. Albuñuelas - El Padul, Granada</text:p>
          </table:table-cell>
          <table:table-cell office:value-type="string">
            <text:p>Albuñuelas</text:p>
          </table:table-cell>
          <table:table-cell table:number-columns-repeated="1021"/>
        </table:table-row>
        <table:table-row table:style-name="ro3">
          <table:table-cell office:value-type="float" office:value="2656">
            <text:p>2656</text:p>
          </table:table-cell>
          <table:table-cell office:value-type="string">
            <text:p>Proyecto de Actividad Arqueológica Preventiva mediante Sondeos en C/ Atarazanas Viejas nẃ 6-C (Granada)</text:p>
          </table:table-cell>
          <table:table-cell office:value-type="string">
            <text:p>Granada</text:p>
          </table:table-cell>
          <table:table-cell table:number-columns-repeated="1021"/>
        </table:table-row>
        <table:table-row table:style-name="ro2">
          <table:table-cell office:value-type="float" office:value="2677">
            <text:p>2677</text:p>
          </table:table-cell>
          <table:table-cell office:value-type="string">
            <text:p>Prospección Arqueológica Superficial en el ámbito de la innovación del PGOU de Ogíjares para sectorización del suelo urbanizable industrial del Campus de Salud, Ogíjares (Granada)</text:p>
          </table:table-cell>
          <table:table-cell office:value-type="string">
            <text:p>Ogíjares</text:p>
          </table:table-cell>
          <table:table-cell table:number-columns-repeated="1021"/>
        </table:table-row>
        <table:table-row table:style-name="ro2">
          <table:table-cell office:value-type="float" office:value="2678">
            <text:p>2678</text:p>
          </table:table-cell>
          <table:table-cell office:value-type="string">
            <text:p>Prospección Arqueológica Superficial del Proyecto "Gasoducto de Transporte Primario Huércal-Overa - Baza - Guadix" en las provincias de Almería y Granada</text:p>
          </table:table-cell>
          <table:table-cell office:value-type="string">
            <text:p>Baza</text:p>
          </table:table-cell>
          <table:table-cell table:number-columns-repeated="1021"/>
        </table:table-row>
        <table:table-row table:style-name="ro2">
          <table:table-cell office:value-type="float" office:value="2679">
            <text:p>2679</text:p>
          </table:table-cell>
          <table:table-cell office:value-type="string">
            <text:p>Proyecto de Obras "Construcción de camino para acceso al préstamo de la sección A denominado Pilar P 8 para obras de la línea de alta velocidad Ave Pinos Puente-Granada"</text:p>
          </table:table-cell>
          <table:table-cell office:value-type="string">
            <text:p>Pinos Puente</text:p>
          </table:table-cell>
          <table:table-cell table:number-columns-repeated="1021"/>
        </table:table-row>
        <table:table-row table:style-name="ro2">
          <table:table-cell office:value-type="float" office:value="2680">
            <text:p>2680</text:p>
          </table:table-cell>
          <table:table-cell office:value-type="string">
            <text:p>Proyecto de Actuación Arqueológica de Vigilancia de Control de Movimiento de Tierras para Apertura de Zanja en la C/ Santiago, Granada</text:p>
          </table:table-cell>
          <table:table-cell office:value-type="string">
            <text:p>Granada</text:p>
          </table:table-cell>
          <table:table-cell table:number-columns-repeated="1021"/>
        </table:table-row>
        <table:table-row table:style-name="ro2">
          <table:table-cell office:value-type="float" office:value="2702">
            <text:p>2702</text:p>
          </table:table-cell>
          <table:table-cell office:value-type="string">
            <text:p>Prospección Arqueológica Superficial de los terrenos afectados por el Proyecto de obras de implantación de la red de riego para la toma 8 del Canal de San Clemente (T.M. de Huéscar, Granada)</text:p>
          </table:table-cell>
          <table:table-cell office:value-type="string">
            <text:p>Huéscar</text:p>
          </table:table-cell>
          <table:table-cell table:number-columns-repeated="1021"/>
        </table:table-row>
        <table:table-row table:style-name="ro2">
          <table:table-cell office:value-type="float" office:value="2703">
            <text:p>2703</text:p>
          </table:table-cell>
          <table:table-cell office:value-type="string">
            <text:p>Prospección Arqueológica Superficial del Proyecto de duplicación de la Carretera A-308, de Iznalloz a Darro. Tramo 5. Enlace con la 4103 a la A-92 (Granada)</text:p>
          </table:table-cell>
          <table:table-cell office:value-type="string">
            <text:p>Darro, Diezma</text:p>
          </table:table-cell>
          <table:table-cell table:number-columns-repeated="1021"/>
        </table:table-row>
        <table:table-row table:style-name="ro3">
          <table:table-cell office:value-type="float" office:value="2704">
            <text:p>2704</text:p>
          </table:table-cell>
          <table:table-cell office:value-type="string">
            <text:p>Proyecto de Actuación Arqueológica Preventiva mediante Sondeo en la C/ San Diego nẃ 41, Granada</text:p>
          </table:table-cell>
          <table:table-cell office:value-type="string">
            <text:p>Granada</text:p>
          </table:table-cell>
          <table:table-cell table:number-columns-repeated="1021"/>
        </table:table-row>
        <table:table-row table:style-name="ro3">
          <table:table-cell office:value-type="float" office:value="2730">
            <text:p>2730</text:p>
          </table:table-cell>
          <table:table-cell office:value-type="string">
            <text:p>Estudio y Documentación Gráfica Vertedero de Inertes de Atarfe (Granada)</text:p>
          </table:table-cell>
          <table:table-cell office:value-type="string">
            <text:p>Atarfe, Pinos Puente</text:p>
          </table:table-cell>
          <table:table-cell table:number-columns-repeated="1021"/>
        </table:table-row>
        <table:table-row table:style-name="ro2">
          <table:table-cell office:value-type="float" office:value="2731">
            <text:p>2731</text:p>
          </table:table-cell>
          <table:table-cell office:value-type="string">
            <text:p>Propuesta de actuación arqueológica preventiv a de vigilancia de control de movimiento de tierras en la vivienda en C/ Vereda de Enmedio nẃ 41, Albaicín - Sacromonte (Granada)</text:p>
          </table:table-cell>
          <table:table-cell office:value-type="string">
            <text:p>Cenes de la Vega, Granada</text:p>
          </table:table-cell>
          <table:table-cell table:number-columns-repeated="1021"/>
        </table:table-row>
        <table:table-row table:style-name="ro2">
          <table:table-cell office:value-type="float" office:value="2742">
            <text:p>2742</text:p>
          </table:table-cell>
          <table:table-cell office:value-type="string">
            <text:p>Proyecto de Control Arqueológico de movimiento de tierras - Acometida servicios Telefonía C/ San Antón de Granada en C/ San Antón, a la altura del nẃ 58, esquina C/ Alhamar de Granada</text:p>
          </table:table-cell>
          <table:table-cell office:value-type="string">
            <text:p>Granada</text:p>
          </table:table-cell>
          <table:table-cell table:number-columns-repeated="1021"/>
        </table:table-row>
        <table:table-row table:style-name="ro3">
          <table:table-cell office:value-type="float" office:value="2743">
            <text:p>2743</text:p>
          </table:table-cell>
          <table:table-cell office:value-type="string">
            <text:p>Proyecto de Actividad Arqueológica Preventiva mediante Control de Movimiento de Tierras en C/ Callejón del Mentidero nẃ 2, Granada</text:p>
          </table:table-cell>
          <table:table-cell office:value-type="string">
            <text:p>Granada</text:p>
          </table:table-cell>
          <table:table-cell table:number-columns-repeated="1021"/>
        </table:table-row>
        <table:table-row table:style-name="ro2">
          <table:table-cell office:value-type="float" office:value="2747">
            <text:p>2747</text:p>
          </table:table-cell>
          <table:table-cell office:value-type="string">
            <text:p>Estudio y Documentación Gráfivca y Yacimientos Arqueológicos - Proyecto de Obras Concesión de Explotación Minera Santa Lucía en Escúzar, Granada</text:p>
          </table:table-cell>
          <table:table-cell office:value-type="string">
            <text:p>Escúzar</text:p>
          </table:table-cell>
          <table:table-cell table:number-columns-repeated="1021"/>
        </table:table-row>
        <table:table-row table:style-name="ro3">
          <table:table-cell office:value-type="float" office:value="2758">
            <text:p>2758</text:p>
          </table:table-cell>
          <table:table-cell office:value-type="string">
            <text:p>GRANADA - Proyecto de Intervención Arqueológica de Control de movimiento de tierras en la calle Joaquín Costa (Granada)</text:p>
          </table:table-cell>
          <table:table-cell office:value-type="string">
            <text:p>Granada</text:p>
          </table:table-cell>
          <table:table-cell table:number-columns-repeated="1021"/>
        </table:table-row>
        <table:table-row table:style-name="ro2">
          <table:table-cell office:value-type="float" office:value="2765">
            <text:p>2765</text:p>
          </table:table-cell>
          <table:table-cell office:value-type="string">
            <text:p>Proyecto de Intervención arqueológica preventiva mediante control de movimientos de tierra en la Obra de Acondicionamiento 89-GPP/08 C.P. Alfacar - Viznar</text:p>
          </table:table-cell>
          <table:table-cell office:value-type="string">
            <text:p>Alfacar, Víznar</text:p>
          </table:table-cell>
          <table:table-cell table:number-columns-repeated="1021"/>
        </table:table-row>
        <table:table-row table:style-name="ro3">
          <table:table-cell office:value-type="float" office:value="2767">
            <text:p>2767</text:p>
          </table:table-cell>
          <table:table-cell office:value-type="string">
            <text:p>Control de Movimientos de Tierras en el C.P. de Huéneja a la Huertezuela: Rehabilitación y Mejora</text:p>
          </table:table-cell>
          <table:table-cell office:value-type="string">
            <text:p>Huéneja</text:p>
          </table:table-cell>
          <table:table-cell table:number-columns-repeated="1021"/>
        </table:table-row>
        <table:table-row table:style-name="ro2">
          <table:table-cell office:value-type="float" office:value="2768">
            <text:p>2768</text:p>
          </table:table-cell>
          <table:table-cell office:value-type="string">
            <text:p>Prospección Arqueológica Superficial y Control de Movimientos de Tierra en la C.P. GR-5100 de Montejicar a Dehesas de Guadix. Tramo: Guadahortuna a Alamedilla (P.K. 21+200 a 23+780)</text:p>
          </table:table-cell>
          <table:table-cell office:value-type="string">
            <text:p>Alamedilla, Montejícar</text:p>
          </table:table-cell>
          <table:table-cell table:number-columns-repeated="1021"/>
        </table:table-row>
        <table:table-row table:style-name="ro3">
          <table:table-cell office:value-type="float" office:value="2769">
            <text:p>2769</text:p>
          </table:table-cell>
          <table:table-cell office:value-type="string">
            <text:p>Proyecto de Intervención Arqueológica Preventiva en Cuesta de San Antonio nẃ 13, Granada</text:p>
          </table:table-cell>
          <table:table-cell office:value-type="string">
            <text:p>Granada</text:p>
          </table:table-cell>
          <table:table-cell table:number-columns-repeated="1021"/>
        </table:table-row>
        <table:table-row table:style-name="ro2">
          <table:table-cell office:value-type="float" office:value="2787">
            <text:p>2787</text:p>
          </table:table-cell>
          <table:table-cell office:value-type="string">
            <text:p>Actividad aqueológica preventiva de Control arqueológico de movimiento de tierras en la obra de acondicionamiento de la Carretera Provincial GR-4407 Huétor-Tajar a La Esperanza (Loja, Granada)</text:p>
          </table:table-cell>
          <table:table-cell office:value-type="string">
            <text:p>Loja</text:p>
          </table:table-cell>
          <table:table-cell table:number-columns-repeated="1021"/>
        </table:table-row>
        <table:table-row table:style-name="ro2">
          <table:table-cell office:value-type="float" office:value="2794">
            <text:p>2794</text:p>
          </table:table-cell>
          <table:table-cell office:value-type="string">
            <text:p>Proyecto de Intervención Arqueológica Preventiva Control Arqueológico de Movimiento de Tierras en Instalación de Ascensor en Aparcamiento Público en Plaza de los Campos nẃ 4 de Granada</text:p>
          </table:table-cell>
          <table:table-cell office:value-type="string">
            <text:p>Granada</text:p>
          </table:table-cell>
          <table:table-cell table:number-columns-repeated="1021"/>
        </table:table-row>
        <table:table-row table:style-name="ro2">
          <table:table-cell office:value-type="float" office:value="2796">
            <text:p>2796</text:p>
          </table:table-cell>
          <table:table-cell office:value-type="string">
            <text:p>Estudio y Documentación Gráfica de yacimientos Arqueológicos y demás elementos del Patrimonio Arqueológico en el Paraje de Loma Larga, Huétor Tájar (Granada)</text:p>
          </table:table-cell>
          <table:table-cell office:value-type="string">
            <text:p>Huétor Tájar</text:p>
          </table:table-cell>
          <table:table-cell table:number-columns-repeated="1021"/>
        </table:table-row>
        <table:table-row table:style-name="ro3">
          <table:table-cell office:value-type="float" office:value="2800">
            <text:p>2800</text:p>
          </table:table-cell>
          <table:table-cell office:value-type="string">
            <text:p>Proyecto de Intervención Arqueológica Preventiva mediante la Excavación de Sondeos en el nẃ 12 de la Calle Arriola de Granada</text:p>
          </table:table-cell>
          <table:table-cell office:value-type="string">
            <text:p>Granada</text:p>
          </table:table-cell>
          <table:table-cell table:number-columns-repeated="1021"/>
        </table:table-row>
        <table:table-row table:style-name="ro2">
          <table:table-cell office:value-type="float" office:value="2810">
            <text:p>2810</text:p>
          </table:table-cell>
          <table:table-cell office:value-type="string">
            <text:p>Proyecto de Intervención arqueológica de vigilancia de control de movimiento de tierras por apertura de zanjas en calles Verónica de San Cecilio nẃ 6 y calle Molinos nẃ 29 y 31</text:p>
          </table:table-cell>
          <table:table-cell office:value-type="string">
            <text:p>Granada</text:p>
          </table:table-cell>
          <table:table-cell table:number-columns-repeated="1021"/>
        </table:table-row>
        <table:table-row table:style-name="ro2">
          <table:table-cell office:value-type="float" office:value="2817">
            <text:p>2817</text:p>
          </table:table-cell>
          <table:table-cell office:value-type="string">
            <text:p>Control arqueológico de movimiento de tierras del proyecto de Adecuación de los Covarrones de Cortes y su entorno (Cortes y Graena, Granada)</text:p>
          </table:table-cell>
          <table:table-cell office:value-type="string">
            <text:p>Cortes y Graena</text:p>
          </table:table-cell>
          <table:table-cell table:number-columns-repeated="1021"/>
        </table:table-row>
        <table:table-row table:style-name="ro2">
          <table:table-cell office:value-type="float" office:value="2818">
            <text:p>2818</text:p>
          </table:table-cell>
          <table:table-cell office:value-type="string">
            <text:p>Proyecto de Estudio y Documentación Gráfica de Yacimientos arqueológicos en la Parcela 150, Polígono 5, del T.M. de Chimeneas (Granada)</text:p>
          </table:table-cell>
          <table:table-cell office:value-type="string">
            <text:p>Chimeneas</text:p>
          </table:table-cell>
          <table:table-cell table:number-columns-repeated="1021"/>
        </table:table-row>
        <table:table-row table:style-name="ro2">
          <table:table-cell office:value-type="float" office:value="2829">
            <text:p>2829</text:p>
          </table:table-cell>
          <table:table-cell office:value-type="string">
            <text:p>Solicitud de Intervención Arqueológica: Control arqueológico de movimientos de tierra para el Proyecto de Edificación de almazara Anchurones de San Pedro (Fonelas, Granada)</text:p>
          </table:table-cell>
          <table:table-cell office:value-type="string">
            <text:p>Fonelas</text:p>
          </table:table-cell>
          <table:table-cell table:number-columns-repeated="1021"/>
        </table:table-row>
        <table:table-row table:style-name="ro3">
          <table:table-cell office:value-type="float" office:value="2830">
            <text:p>2830</text:p>
          </table:table-cell>
          <table:table-cell office:value-type="string">
            <text:p>Intervención Arqueológica mediante Excavacíon Calle Almona de San Juan de Dios nẃ 6, Granada</text:p>
          </table:table-cell>
          <table:table-cell office:value-type="string">
            <text:p>Granada</text:p>
          </table:table-cell>
          <table:table-cell table:number-columns-repeated="1021"/>
        </table:table-row>
        <table:table-row table:style-name="ro2">
          <table:table-cell office:value-type="float" office:value="2831">
            <text:p>2831</text:p>
          </table:table-cell>
          <table:table-cell office:value-type="string">
            <text:p>Proyecto Control Arqueológico de Movimiento de Tierras de la Terminación de las Obras de Encauzamiento del Río Genil a su paso por Loja (Granada)</text:p>
          </table:table-cell>
          <table:table-cell office:value-type="string">
            <text:p>Loja</text:p>
          </table:table-cell>
          <table:table-cell table:number-columns-repeated="1021"/>
        </table:table-row>
        <table:table-row table:style-name="ro2">
          <table:table-cell office:value-type="float" office:value="2855">
            <text:p>2855</text:p>
          </table:table-cell>
          <table:table-cell office:value-type="string">
            <text:p>Proyecto de Intervención Arqueológica preventiva mediante control de movimientos de tierra en las parcelas nẃ 25, 27 y 29 de la Calle Darwin y 44 de la Calle Severo Ochoa (Urbanización Las Peñas, Loja, Granada)</text:p>
          </table:table-cell>
          <table:table-cell office:value-type="string">
            <text:p>Loja</text:p>
          </table:table-cell>
          <table:table-cell table:number-columns-repeated="1021"/>
        </table:table-row>
        <table:table-row table:style-name="ro2">
          <table:table-cell office:value-type="float" office:value="2876">
            <text:p>2876</text:p>
          </table:table-cell>
          <table:table-cell office:value-type="string">
            <text:p>Prospección Arqueológica Superficial con motivo de la instalación de un Parque Eólica en "El Espino" de la Loma de los Llanos, T.M. de Montefrío en Granada</text:p>
          </table:table-cell>
          <table:table-cell office:value-type="string">
            <text:p>Montefrío</text:p>
          </table:table-cell>
          <table:table-cell table:number-columns-repeated="1021"/>
        </table:table-row>
        <table:table-row table:style-name="ro2">
          <table:table-cell office:value-type="float" office:value="2877">
            <text:p>2877</text:p>
          </table:table-cell>
          <table:table-cell office:value-type="string">
            <text:p>Control Arqueológico del Movimiento de Tierras del Proyecto de Construcción que corresponde a las obras de ensanche y mejora de la carretera GR-4105 "De Lugros a GR-4104"</text:p>
          </table:table-cell>
          <table:table-cell office:value-type="string">
            <text:p>Polícar</text:p>
          </table:table-cell>
          <table:table-cell table:number-columns-repeated="1021"/>
        </table:table-row>
        <table:table-row table:style-name="ro2">
          <table:table-cell office:value-type="float" office:value="2878">
            <text:p>2878</text:p>
          </table:table-cell>
          <table:table-cell office:value-type="string">
            <text:p>Proyecto de Estudio y Documentación Gráfica de Yacimientos Arqueológicos en el paraje Monte de las Rozas del T.M. de Campotejar en Granada</text:p>
          </table:table-cell>
          <table:table-cell office:value-type="string">
            <text:p>Campotéjar</text:p>
          </table:table-cell>
          <table:table-cell table:number-columns-repeated="1021"/>
        </table:table-row>
        <table:table-row table:style-name="ro2">
          <table:table-cell office:value-type="float" office:value="2879">
            <text:p>2879</text:p>
          </table:table-cell>
          <table:table-cell office:value-type="string">
            <text:p>Prospección Arqueológica Superficial con motivo de la instalación de un parque eólico en Paraje "Sierra de Agreda" sito en el T.M. de Íllora en Granada</text:p>
          </table:table-cell>
          <table:table-cell office:value-type="string">
            <text:p>Illora</text:p>
          </table:table-cell>
          <table:table-cell table:number-columns-repeated="1021"/>
        </table:table-row>
        <table:table-row table:style-name="ro3">
          <table:table-cell office:value-type="float" office:value="2888">
            <text:p>2888</text:p>
          </table:table-cell>
          <table:table-cell office:value-type="string">
            <text:p>Intervención Arqueológica Preventiva mediante Sondeos en la Facultad de Ciencias de la Actividad Física y el Deporte, Granada</text:p>
          </table:table-cell>
          <table:table-cell office:value-type="string">
            <text:p>Granada</text:p>
          </table:table-cell>
          <table:table-cell table:number-columns-repeated="1021"/>
        </table:table-row>
        <table:table-row table:style-name="ro2">
          <table:table-cell office:value-type="float" office:value="2889">
            <text:p>2889</text:p>
          </table:table-cell>
          <table:table-cell office:value-type="string">
            <text:p>Proyecto de Actuación Arqueológica Preventiva de Control de Movimiento de Tierras por Tierras por Apertura de Zanja en C/ Reyes Católicos nẃ 18, Granada</text:p>
          </table:table-cell>
          <table:table-cell office:value-type="string">
            <text:p>Granada</text:p>
          </table:table-cell>
          <table:table-cell table:number-columns-repeated="1021"/>
        </table:table-row>
        <table:table-row table:style-name="ro2">
          <table:table-cell office:value-type="float" office:value="2898">
            <text:p>2898</text:p>
          </table:table-cell>
          <table:table-cell office:value-type="string">
            <text:p>Actuación Arqueológica Preventiva de control de movimiento de tierras en calles Cristo de San Agustín, Plaza de la Romanilla, San Antón y Nueva de la Virgen (Granada)</text:p>
          </table:table-cell>
          <table:table-cell office:value-type="string">
            <text:p>Granada</text:p>
          </table:table-cell>
          <table:table-cell table:number-columns-repeated="1021"/>
        </table:table-row>
        <table:table-row table:style-name="ro3">
          <table:table-cell office:value-type="float" office:value="2900">
            <text:p>2900</text:p>
          </table:table-cell>
          <table:table-cell office:value-type="string">
            <text:p>Proyecto Intervención Arqueológica Sondeos Arqueológicos en Solar sito en C/ Calle Vélez nẃ 3 de Almuñécar, Granada</text:p>
          </table:table-cell>
          <table:table-cell office:value-type="string">
            <text:p>Almuñécar</text:p>
          </table:table-cell>
          <table:table-cell table:number-columns-repeated="1021"/>
        </table:table-row>
        <table:table-row table:style-name="ro3">
          <table:table-cell office:value-type="float" office:value="2901">
            <text:p>2901</text:p>
          </table:table-cell>
          <table:table-cell office:value-type="string">
            <text:p>Proyecto Intervención Arqueológica Excavación en Paraje "La Cerca", Polígono 39, Parcela 22 de Almuñécar, Granada</text:p>
          </table:table-cell>
          <table:table-cell office:value-type="string">
            <text:p>Almuñécar</text:p>
          </table:table-cell>
          <table:table-cell table:number-columns-repeated="1021"/>
        </table:table-row>
        <table:table-row table:style-name="ro2">
          <table:table-cell office:value-type="float" office:value="2908">
            <text:p>2908</text:p>
          </table:table-cell>
          <table:table-cell office:value-type="string">
            <text:p>Intervención Arqueológica mediante control de movimientos de tierras s y sondeos. Proyecto Miradores: Cruz de La Rauda, Carril de San Miguel y Vereda de Enmedio, Granada.</text:p>
          </table:table-cell>
          <table:table-cell office:value-type="string">
            <text:p>Granada</text:p>
          </table:table-cell>
          <table:table-cell table:number-columns-repeated="1021"/>
        </table:table-row>
        <table:table-row table:style-name="ro2">
          <table:table-cell office:value-type="float" office:value="2909">
            <text:p>2909</text:p>
          </table:table-cell>
          <table:table-cell office:value-type="string">
            <text:p>Intervención Arqueológica previa a las actividades contempladas en el art. 32.1 de la Ley 14/2007, de 26 de noviembre para el Proyecto de Construcción del Parque Eólico "Las Morras", T.M. Cúllar (Granada)</text:p>
          </table:table-cell>
          <table:table-cell office:value-type="string">
            <text:p>Cúllar</text:p>
          </table:table-cell>
          <table:table-cell table:number-columns-repeated="1021"/>
        </table:table-row>
        <table:table-row table:style-name="ro2">
          <table:table-cell office:value-type="float" office:value="2910">
            <text:p>2910</text:p>
          </table:table-cell>
          <table:table-cell office:value-type="string">
            <text:p>Intervención Arqueológica previa a las actividades contempladas en el art. 32.1 de la Ley 14/2007, de 26 de noviembre para el Proyecto de Construcción del Parque Eólico "Venta Quemada", T.M. Cúllar (Granada)</text:p>
          </table:table-cell>
          <table:table-cell office:value-type="string">
            <text:p>Cúllar</text:p>
          </table:table-cell>
          <table:table-cell table:number-columns-repeated="1021"/>
        </table:table-row>
        <table:table-row table:style-name="ro2">
          <table:table-cell office:value-type="float" office:value="2919">
            <text:p>2919</text:p>
          </table:table-cell>
          <table:table-cell office:value-type="string">
            <text:p>Intervención Arqueológica mediante sondeos y control de los movimientos de tierras de Adecuación de Mirador y entorno de San Miguel Alto</text:p>
          </table:table-cell>
          <table:table-cell office:value-type="string">
            <text:p>Granada</text:p>
          </table:table-cell>
          <table:table-cell table:number-columns-repeated="1021"/>
        </table:table-row>
        <table:table-row table:style-name="ro2">
          <table:table-cell office:value-type="float" office:value="2920">
            <text:p>2920</text:p>
          </table:table-cell>
          <table:table-cell office:value-type="string">
            <text:p>Intervención Arqueológica mediante Control de los movimientos de tierras en la Parcela ID.3.2. de Neuron Biopharma situada en el Parque Tecnológico de Ciencias de la Salud. Granada</text:p>
          </table:table-cell>
          <table:table-cell office:value-type="string">
            <text:p>Granada</text:p>
          </table:table-cell>
          <table:table-cell table:number-columns-repeated="1021"/>
        </table:table-row>
        <table:table-row table:style-name="ro3">
          <table:table-cell office:value-type="float" office:value="2935">
            <text:p>2935</text:p>
          </table:table-cell>
          <table:table-cell office:value-type="string">
            <text:p>Intervención arqueológica mediante estudio de estructuras emergentes en el inmueble situado en C/ Montalbán nẃ 6 de Granada</text:p>
          </table:table-cell>
          <table:table-cell office:value-type="string">
            <text:p>Granada</text:p>
          </table:table-cell>
          <table:table-cell table:number-columns-repeated="1021"/>
        </table:table-row>
        <table:table-row table:style-name="ro4">
          <table:table-cell office:value-type="float" office:value="2936">
            <text:p>2936</text:p>
          </table:table-cell>
          <table:table-cell office:value-type="string">
            <text:p>Memoria Explicativa de los Objetivos de la Act. Arq. Puntual. Mediante excavación con sondeos y documentación el el Alfar Romano de Cartuja en el marco del Prácticum del Máster Universitario de Arqueología impartido por las uni. de Granada y Sevilla.</text:p>
          </table:table-cell>
          <table:table-cell office:value-type="string">
            <text:p>Granada</text:p>
          </table:table-cell>
          <table:table-cell table:number-columns-repeated="1021"/>
        </table:table-row>
        <table:table-row table:style-name="ro3">
          <table:table-cell office:value-type="float" office:value="2937">
            <text:p>2937</text:p>
          </table:table-cell>
          <table:table-cell office:value-type="string">
            <text:p>Solicitud de Autorización del Seguimiento Arqueológico del Vaciado del Foso Caponera del Castillo de San Miguel de Almuñécar (Granada)</text:p>
          </table:table-cell>
          <table:table-cell office:value-type="string">
            <text:p>Almuñécar</text:p>
          </table:table-cell>
          <table:table-cell table:number-columns-repeated="1021"/>
        </table:table-row>
        <table:table-row table:style-name="ro4">
          <table:table-cell office:value-type="float" office:value="2942">
            <text:p>2942</text:p>
          </table:table-cell>
          <table:table-cell office:value-type="string">
            <text:p>Proyecto de intervención arqueológica preventiva mediante control de movimientos de tierra en la Obra de acondicionamiento de la carretera provincial (GR-9105) de Castril a Benamaurel en el T.M. de Benamaurel (Granada)</text:p>
          </table:table-cell>
          <table:table-cell office:value-type="string">
            <text:p>Benamaurel</text:p>
          </table:table-cell>
          <table:table-cell table:number-columns-repeated="1021"/>
        </table:table-row>
        <table:table-row table:style-name="ro3">
          <table:table-cell office:value-type="float" office:value="2949">
            <text:p>2949</text:p>
          </table:table-cell>
          <table:table-cell office:value-type="string">
            <text:p>Prospección Arqueológica Superficial Parque Eólico Huéneja 4 - Huéneja, Granada</text:p>
          </table:table-cell>
          <table:table-cell office:value-type="string">
            <text:p>Huéneja</text:p>
          </table:table-cell>
          <table:table-cell table:number-columns-repeated="1021"/>
        </table:table-row>
        <table:table-row table:style-name="ro4">
          <table:table-cell office:value-type="float" office:value="2964">
            <text:p>2964</text:p>
          </table:table-cell>
          <table:table-cell office:value-type="string">
            <text:p>Prospección Arqueológica Superficial y Control de Movimientos de Tierra para las Líneas Eléctricas de MT "Avda. de Andalucía-La Ermita", "Cuesta del Jaras-Paco Silla" y "Pérez Caras-Lomas", T.M. de Albuñol (Granada)</text:p>
          </table:table-cell>
          <table:table-cell office:value-type="string">
            <text:p>Albuñol</text:p>
          </table:table-cell>
          <table:table-cell table:number-columns-repeated="1021"/>
        </table:table-row>
        <table:table-row table:style-name="ro3">
          <table:table-cell office:value-type="float" office:value="2965">
            <text:p>2965</text:p>
          </table:table-cell>
          <table:table-cell office:value-type="string">
            <text:p>Proyecto de Intervención Arqueológica mediante Sondeos y Control de Movimiento de Tierras en la Calle San Miguel Alta nẃ 8 de Granada</text:p>
          </table:table-cell>
          <table:table-cell office:value-type="string">
            <text:p>Granada</text:p>
          </table:table-cell>
          <table:table-cell table:number-columns-repeated="1021"/>
        </table:table-row>
        <table:table-row table:style-name="ro3">
          <table:table-cell office:value-type="float" office:value="2989">
            <text:p>2989</text:p>
          </table:table-cell>
          <table:table-cell office:value-type="string">
            <text:p>Prospección Arqueológica en Polígono 18, Parcela 10, Torrecuevas, Almuñecar, Granada.</text:p>
          </table:table-cell>
          <table:table-cell office:value-type="string">
            <text:p>Almuñécar</text:p>
          </table:table-cell>
          <table:table-cell table:number-columns-repeated="1021"/>
        </table:table-row>
        <table:table-row table:style-name="ro3">
          <table:table-cell office:value-type="float" office:value="3008">
            <text:p>3008</text:p>
          </table:table-cell>
          <table:table-cell office:value-type="string">
            <text:p>I.A.P. Excavación Arqueológica mediante sondeos en Urbanización del PERI-08 (proyecto de urbanización) en el T.M. de Baza, Granada</text:p>
          </table:table-cell>
          <table:table-cell office:value-type="string">
            <text:p>Baza</text:p>
          </table:table-cell>
          <table:table-cell table:number-columns-repeated="1021"/>
        </table:table-row>
        <table:table-row table:style-name="ro4">
          <table:table-cell office:value-type="float" office:value="3021">
            <text:p>3021</text:p>
          </table:table-cell>
          <table:table-cell office:value-type="string">
            <text:p>Intervención Arqueológica previa a las actividades contempladas en el art. 32.1 de la Ley 14/2007, de 26 de noviembre para el proyecto de línea aérea a 220 KV D/C: Set Baza - Set Límite en los TTMM de Baza y Caniles (Granada) </text:p>
          </table:table-cell>
          <table:table-cell office:value-type="string">
            <text:p>Baza</text:p>
          </table:table-cell>
          <table:table-cell table:number-columns-repeated="1021"/>
        </table:table-row>
        <table:table-row table:style-name="ro3">
          <table:table-cell office:value-type="float" office:value="3044">
            <text:p>3044</text:p>
          </table:table-cell>
          <table:table-cell office:value-type="string">
            <text:p>Proyecto de Excavación Arqueológica en C/ Cruz de la Rauda nẃ 9, Barrio Albayzin, Granada.</text:p>
          </table:table-cell>
          <table:table-cell office:value-type="string">
            <text:p>Granada</text:p>
          </table:table-cell>
          <table:table-cell table:number-columns-repeated="1021"/>
        </table:table-row>
        <table:table-row table:style-name="ro2">
          <table:table-cell office:value-type="float" office:value="3066">
            <text:p>3066</text:p>
          </table:table-cell>
          <table:table-cell office:value-type="string">
            <text:p>Proyecto de I.A.P. mediante Estudio y Documentación Gráfica de Yacimientos LAMT, CT intemperie denominado "CT Camino Los Arroyos" de 50 Kva. (Escúzar, Granada)</text:p>
          </table:table-cell>
          <table:table-cell office:value-type="string">
            <text:p>Escúzar</text:p>
          </table:table-cell>
          <table:table-cell table:number-columns-repeated="1021"/>
        </table:table-row>
        <table:table-row table:style-name="ro3">
          <table:table-cell office:value-type="float" office:value="3069">
            <text:p>3069</text:p>
          </table:table-cell>
          <table:table-cell office:value-type="string">
            <text:p>Prospección arqueológica superficial para la construcción de un carril entre <text:s/>Cortijo de El Ahorcado y Cortijada de los Sapos. Baza, Granada</text:p>
          </table:table-cell>
          <table:table-cell office:value-type="string">
            <text:p>Baza</text:p>
          </table:table-cell>
          <table:table-cell table:number-columns-repeated="1021"/>
        </table:table-row>
        <table:table-row table:style-name="ro2">
          <table:table-cell office:value-type="float" office:value="3084">
            <text:p>3084</text:p>
          </table:table-cell>
          <table:table-cell office:value-type="string">
            <text:p>Actividad arqueológica preventiva de Control arqueológico de movimiento de tierras del Proyecto de consolidación y ampliación de la Cueva Museo de Guadix (Granada)</text:p>
          </table:table-cell>
          <table:table-cell office:value-type="string">
            <text:p>Guadix</text:p>
          </table:table-cell>
          <table:table-cell table:number-columns-repeated="1021"/>
        </table:table-row>
        <table:table-row table:style-name="ro3">
          <table:table-cell office:value-type="float" office:value="3097">
            <text:p>3097</text:p>
          </table:table-cell>
          <table:table-cell office:value-type="string">
            <text:p>Proyecto de seguimiento arqueológico preventivo el solar en C/ Agua nẃ 7, Baza (Granada)</text:p>
          </table:table-cell>
          <table:table-cell office:value-type="string">
            <text:p>Baza</text:p>
          </table:table-cell>
          <table:table-cell table:number-columns-repeated="1021"/>
        </table:table-row>
        <table:table-row table:style-name="ro3">
          <table:table-cell office:value-type="float" office:value="3098">
            <text:p>3098</text:p>
          </table:table-cell>
          <table:table-cell office:value-type="string">
            <text:p>Proyecto de intervención arqueológica preventiva mediante excavación con sondeos en C/ Lavadero de Méndez nẃ 13, Granada</text:p>
          </table:table-cell>
          <table:table-cell office:value-type="string">
            <text:p>Granada</text:p>
          </table:table-cell>
          <table:table-cell table:number-columns-repeated="1021"/>
        </table:table-row>
        <table:table-row table:style-name="ro3">
          <table:table-cell office:value-type="float" office:value="3099">
            <text:p>3099</text:p>
          </table:table-cell>
          <table:table-cell office:value-type="string">
            <text:p>Proyecto Intervención Arqueológica Preventiva para C/ Varela nẃ 19-21, Barrio San Matías, Granada</text:p>
          </table:table-cell>
          <table:table-cell office:value-type="string">
            <text:p>Granada</text:p>
          </table:table-cell>
          <table:table-cell table:number-columns-repeated="1021"/>
        </table:table-row>
        <table:table-row table:style-name="ro3">
          <table:table-cell office:value-type="float" office:value="3100">
            <text:p>3100</text:p>
          </table:table-cell>
          <table:table-cell office:value-type="string">
            <text:p>Prácticas de excavación en el yacimiento arqueológico del Cerro de la Encina (Monachil, Granada)</text:p>
          </table:table-cell>
          <table:table-cell office:value-type="string">
            <text:p>Monachil</text:p>
          </table:table-cell>
          <table:table-cell table:number-columns-repeated="1021"/>
        </table:table-row>
        <table:table-row table:style-name="ro3">
          <table:table-cell office:value-type="float" office:value="3101">
            <text:p>3101</text:p>
          </table:table-cell>
          <table:table-cell office:value-type="string">
            <text:p>Proyecto de actividad arqueológica puntual de apoyo al Proyecto de ejecución de restauración del Castillo de Castril, Castril - Granada)</text:p>
          </table:table-cell>
          <table:table-cell office:value-type="string">
            <text:p>Castril</text:p>
          </table:table-cell>
          <table:table-cell table:number-columns-repeated="1021"/>
        </table:table-row>
        <table:table-row table:style-name="ro4">
          <table:table-cell office:value-type="float" office:value="3138">
            <text:p>3138</text:p>
          </table:table-cell>
          <table:table-cell office:value-type="string">
            <text:p>Préstamo temporal de materiales osteológicos pertenecientes a la Necrópolis tarderroma de los Bermejales en Arenas del Rey (Granada) y depositados en el Museo Arqueológico y Etnológico de Granada para realizar un trabajo de investigación.</text:p>
          </table:table-cell>
          <table:table-cell table:number-columns-repeated="1022"/>
        </table:table-row>
        <table:table-row table:style-name="ro3">
          <table:table-cell office:value-type="float" office:value="3160">
            <text:p>3160</text:p>
          </table:table-cell>
          <table:table-cell office:value-type="string">
            <text:p>Actividad Arqueológica Preventiva en C/ Mira de Amezcua nẃ 6, Guadix (Granada)</text:p>
          </table:table-cell>
          <table:table-cell office:value-type="string">
            <text:p>Guadix</text:p>
          </table:table-cell>
          <table:table-cell table:number-columns-repeated="1021"/>
        </table:table-row>
        <table:table-row table:style-name="ro3">
          <table:table-cell office:value-type="float" office:value="3178">
            <text:p>3178</text:p>
          </table:table-cell>
          <table:table-cell office:value-type="string">
            <text:p>Proyecto de Intervención Arqueológica Preventiva mediante sondeo en C/ Alamillos de San Cecilio nẃ 27 y 29. (Granada)</text:p>
          </table:table-cell>
          <table:table-cell office:value-type="string">
            <text:p>Granada</text:p>
          </table:table-cell>
          <table:table-cell table:number-columns-repeated="1021"/>
        </table:table-row>
        <table:table-row table:style-name="ro4">
          <table:table-cell office:value-type="float" office:value="3183">
            <text:p>3183</text:p>
          </table:table-cell>
          <table:table-cell office:value-type="string">
            <text:p>I.A.P. Prospección Arqueológica Superficial en los terrenos afectados por el Proyecto Informativo de las Conducciones del Tramo Común cota 200 (TC-200) para el Aprovechamiento de los Recursos Hídricos del Sistema Béznar-Rules (Granada)</text:p>
          </table:table-cell>
          <table:table-cell office:value-type="string">
            <text:p>Vélez de Benaudalla</text:p>
          </table:table-cell>
          <table:table-cell table:number-columns-repeated="1021"/>
        </table:table-row>
        <table:table-row table:style-name="ro1">
          <table:table-cell office:value-type="float" office:value="3195">
            <text:p>3195</text:p>
          </table:table-cell>
          <table:table-cell office:value-type="string">
            <text:p>P.I.A. Preventiva en el Callejón de los Negros nẃ 12 , Granada</text:p>
          </table:table-cell>
          <table:table-cell office:value-type="string">
            <text:p>Granada</text:p>
          </table:table-cell>
          <table:table-cell table:number-columns-repeated="1021"/>
        </table:table-row>
        <table:table-row table:style-name="ro2">
          <table:table-cell office:value-type="float" office:value="3196">
            <text:p>3196</text:p>
          </table:table-cell>
          <table:table-cell office:value-type="string">
            <text:p>Seguimiento y control de movimiento de tierras en el tramo I del Proyecto de Protección de taludes en la Cuesta del Rey Chico (Cuesta de los Chinos), Granada</text:p>
          </table:table-cell>
          <table:table-cell office:value-type="string">
            <text:p>Granada</text:p>
          </table:table-cell>
          <table:table-cell table:number-columns-repeated="1021"/>
        </table:table-row>
        <table:table-row table:style-name="ro2">
          <table:table-cell office:value-type="float" office:value="3210">
            <text:p>3210</text:p>
          </table:table-cell>
          <table:table-cell office:value-type="string">
            <text:p>Proyecto de Intervención Arqueológica Preventiva mediante control de movimiento de tierras en el Facultad de Ciencias Económicas y Empresariales de la Universidad de Granada (Granada)</text:p>
          </table:table-cell>
          <table:table-cell office:value-type="string">
            <text:p>Granada</text:p>
          </table:table-cell>
          <table:table-cell table:number-columns-repeated="1021"/>
        </table:table-row>
        <table:table-row table:style-name="ro3">
          <table:table-cell office:value-type="float" office:value="3218">
            <text:p>3218</text:p>
          </table:table-cell>
          <table:table-cell office:value-type="string">
            <text:p>Proyecto de Seguimiento Arqueológico para la Rehabilitación de Baños Árabes en C/ del Carmen nẃ 1 de Dólar (Granada)</text:p>
          </table:table-cell>
          <table:table-cell office:value-type="string">
            <text:p>Dólar</text:p>
          </table:table-cell>
          <table:table-cell table:number-columns-repeated="1021"/>
        </table:table-row>
        <table:table-row table:style-name="ro2">
          <table:table-cell office:value-type="float" office:value="3247">
            <text:p>3247</text:p>
          </table:table-cell>
          <table:table-cell office:value-type="string">
            <text:p>Proyecto de Intervención Arqueológica Preventiva - Control Arqueológico de Movimiento de Tierras en la Avenida de Andalucia nẃ 3 de Víznar (Granada)</text:p>
          </table:table-cell>
          <table:table-cell office:value-type="string">
            <text:p>Víznar</text:p>
          </table:table-cell>
          <table:table-cell table:number-columns-repeated="1021"/>
        </table:table-row>
        <table:table-row table:style-name="ro3">
          <table:table-cell office:value-type="float" office:value="3251">
            <text:p>3251</text:p>
          </table:table-cell>
          <table:table-cell office:value-type="string">
            <text:p>Estudio y Documentación Gráfica de Yacimientos en C/ Cuesta Marañas nẃ 24, Granada</text:p>
          </table:table-cell>
          <table:table-cell office:value-type="string">
            <text:p>Granada</text:p>
          </table:table-cell>
          <table:table-cell table:number-columns-repeated="1021"/>
        </table:table-row>
        <table:table-row table:style-name="ro3">
          <table:table-cell office:value-type="float" office:value="3260">
            <text:p>3260</text:p>
          </table:table-cell>
          <table:table-cell office:value-type="string">
            <text:p>Proyecto de Prospección Arqueológica en Polígono 18, Parcela 7, Torrecuevas, Almuñécar (Granada)</text:p>
          </table:table-cell>
          <table:table-cell office:value-type="string">
            <text:p>Almuñécar</text:p>
          </table:table-cell>
          <table:table-cell table:number-columns-repeated="1021"/>
        </table:table-row>
        <table:table-row table:style-name="ro4">
          <table:table-cell office:value-type="float" office:value="3269">
            <text:p>3269</text:p>
          </table:table-cell>
          <table:table-cell office:value-type="string">
            <text:p>Excavación arqueológica en extensión en el área afectada en el Yacimiento de los Molinos por el Proyecto de Construcción de la Subestación 132/30 kV Valcaire y de la Línea Aérea de Alta Tensión asociada a 132 kV Fargue-Órgiva, T.M. El Padul </text:p>
          </table:table-cell>
          <table:table-cell office:value-type="string">
            <text:p>Padul</text:p>
          </table:table-cell>
          <table:table-cell table:number-columns-repeated="1021"/>
        </table:table-row>
        <table:table-row table:style-name="ro2">
          <table:table-cell office:value-type="float" office:value="3288">
            <text:p>3288</text:p>
          </table:table-cell>
          <table:table-cell office:value-type="string">
            <text:p>Proyecto de actuación arqueológica preventiva mediante sondeos en la zona sur del solar situado en las calles Placeta del Agua nẃ 3 y Fray Luís de Granada nẃ 3 (Granada)</text:p>
          </table:table-cell>
          <table:table-cell office:value-type="string">
            <text:p>Granada</text:p>
          </table:table-cell>
          <table:table-cell table:number-columns-repeated="1021"/>
        </table:table-row>
        <table:table-row table:style-name="ro3">
          <table:table-cell office:value-type="float" office:value="3307">
            <text:p>3307</text:p>
          </table:table-cell>
          <table:table-cell office:value-type="string">
            <text:p>Proyecto de Intervención Arqueológica Preventiva en la Calle Agua nẃ 22 y Pardo nẃ 1 del Albaicín de Granada</text:p>
          </table:table-cell>
          <table:table-cell office:value-type="string">
            <text:p>Granada</text:p>
          </table:table-cell>
          <table:table-cell table:number-columns-repeated="1021"/>
        </table:table-row>
        <table:table-row table:style-name="ro2">
          <table:table-cell office:value-type="float" office:value="3308">
            <text:p>3308</text:p>
          </table:table-cell>
          <table:table-cell office:value-type="string">
            <text:p>Estudio y Documentación Gráfica de Yacimientos Arqueológicos "Proyecto de Obras Concesión de Explotación Minera Santa Pudia en Alhendín, Granada"</text:p>
          </table:table-cell>
          <table:table-cell office:value-type="string">
            <text:p>Alhendín</text:p>
          </table:table-cell>
          <table:table-cell table:number-columns-repeated="1021"/>
        </table:table-row>
        <table:table-row table:style-name="ro2">
          <table:table-cell office:value-type="float" office:value="3309">
            <text:p>3309</text:p>
          </table:table-cell>
          <table:table-cell office:value-type="string">
            <text:p>Prospección arqueológica superficial dentro del proyecto Ramal de Transporte para Suministro de Gas Natural canalizado a CTS Andasol en Aldeire (Granada)</text:p>
          </table:table-cell>
          <table:table-cell office:value-type="string">
            <text:p>Aldeire</text:p>
          </table:table-cell>
          <table:table-cell table:number-columns-repeated="1021"/>
        </table:table-row>
        <table:table-row table:style-name="ro3">
          <table:table-cell office:value-type="float" office:value="3319">
            <text:p>3319</text:p>
          </table:table-cell>
          <table:table-cell office:value-type="string">
            <text:p>Proyecto de Intervención Arqueológica Preventiva mediante Sondeo en la Calle San José Baja nẃ 4 (Granada)</text:p>
          </table:table-cell>
          <table:table-cell office:value-type="string">
            <text:p>Granada</text:p>
          </table:table-cell>
          <table:table-cell table:number-columns-repeated="1021"/>
        </table:table-row>
        <table:table-row table:style-name="ro4">
          <table:table-cell office:value-type="float" office:value="3340">
            <text:p>3340</text:p>
          </table:table-cell>
          <table:table-cell office:value-type="string">
            <text:p>Proyecto de Intervención de excavación arqueológica para el proycto de construcción e instalación de depósito y bombeo para abastecimiento de agua potable en el paraje de las Cuevas Lavanderas (Benamaurel)</text:p>
          </table:table-cell>
          <table:table-cell office:value-type="string">
            <text:p>Benamaurel</text:p>
          </table:table-cell>
          <table:table-cell table:number-columns-repeated="1021"/>
        </table:table-row>
        <table:table-row table:style-name="ro2">
          <table:table-cell office:value-type="float" office:value="3347">
            <text:p>3347</text:p>
          </table:table-cell>
          <table:table-cell office:value-type="string">
            <text:p>Proyecto de Intervención Arqueológica mediante Prospección Arqueológica Superficial Preventiva en el Paraje Pago Maceile, Zujar (Granada)</text:p>
          </table:table-cell>
          <table:table-cell office:value-type="string">
            <text:p>Zújar</text:p>
          </table:table-cell>
          <table:table-cell table:number-columns-repeated="1021"/>
        </table:table-row>
        <table:table-row table:style-name="ro2">
          <table:table-cell office:value-type="float" office:value="3350">
            <text:p>3350</text:p>
          </table:table-cell>
          <table:table-cell office:value-type="string">
            <text:p>Proyecto de Intervención Arqueológica Preventiva de Control Arqueológico de Movimientos de Tierras en Paraje del Rojo T.M. de Almegíjar, Granada</text:p>
          </table:table-cell>
          <table:table-cell office:value-type="string">
            <text:p>Almegíjar</text:p>
          </table:table-cell>
          <table:table-cell table:number-columns-repeated="1021"/>
        </table:table-row>
        <table:table-row table:style-name="ro4">
          <table:table-cell office:value-type="float" office:value="3386">
            <text:p>3386</text:p>
          </table:table-cell>
          <table:table-cell office:value-type="string">
            <text:p>Segunda Fase de la Actuación Arqueológica Preventiva de Control de Movimiento de Tierras por las Obras de Prolongación de los Muros de Parata por su lado norte en la Ladera Occidental del Carmen de los Martires. (Granada)</text:p>
          </table:table-cell>
          <table:table-cell office:value-type="string">
            <text:p>Granada</text:p>
          </table:table-cell>
          <table:table-cell table:number-columns-repeated="1021"/>
        </table:table-row>
        <table:table-row table:style-name="ro4">
          <table:table-cell office:value-type="float" office:value="3394">
            <text:p>3394</text:p>
          </table:table-cell>
          <table:table-cell office:value-type="string">
            <text:p>Proyecto de Intervención Arqueológica Preventiva mediante Excavación con sondeos en la Antequeruela Baja - Parra de San Cecilio 21, de Granada (Ordenación de los Espacios exteriores del Hotel Alhambra Palace, Balneario y Aparcamiento)</text:p>
          </table:table-cell>
          <table:table-cell office:value-type="string">
            <text:p>Granada</text:p>
          </table:table-cell>
          <table:table-cell table:number-columns-repeated="1021"/>
        </table:table-row>
        <table:table-row table:style-name="ro4">
          <table:table-cell office:value-type="float" office:value="3404">
            <text:p>3404</text:p>
          </table:table-cell>
          <table:table-cell office:value-type="string">
            <text:p>Actividad Arqueológica de Estudio y Documentación Gráfica de Yacimientos en los Terrenos afectados por el Proyecto de Ejecución de Carril de Acceso Finca Agrícola en el Paraje "Riñuelas", T.M. <text:s/>de Cañar (Granada)</text:p>
          </table:table-cell>
          <table:table-cell office:value-type="string">
            <text:p>Cáñar</text:p>
          </table:table-cell>
          <table:table-cell table:number-columns-repeated="1021"/>
        </table:table-row>
        <table:table-row table:style-name="ro3">
          <table:table-cell office:value-type="float" office:value="3405">
            <text:p>3405</text:p>
          </table:table-cell>
          <table:table-cell office:value-type="string">
            <text:p>Solicitud de Estudio centrado en el análisis de las estructuras emergentes y las técnicas constructivas del castillo de Juviles (Granada)</text:p>
          </table:table-cell>
          <table:table-cell office:value-type="string">
            <text:p>Juviles</text:p>
          </table:table-cell>
          <table:table-cell table:number-columns-repeated="1021"/>
        </table:table-row>
        <table:table-row table:style-name="ro2">
          <table:table-cell office:value-type="float" office:value="3410">
            <text:p>3410</text:p>
          </table:table-cell>
          <table:table-cell office:value-type="string">
            <text:p>Intervención Arqueológica mediante control de movimiento de tierras en las obras de adecuación de edificio para sede del Instituto Español de matemáticas, IEMAT, C/ Ventanilla nẃ 11, Granada</text:p>
          </table:table-cell>
          <table:table-cell office:value-type="string">
            <text:p>Granada</text:p>
          </table:table-cell>
          <table:table-cell table:number-columns-repeated="1021"/>
        </table:table-row>
        <table:table-row table:style-name="ro2">
          <table:table-cell office:value-type="float" office:value="3418">
            <text:p>3418</text:p>
          </table:table-cell>
          <table:table-cell office:value-type="string">
            <text:p>Investigación Osteoarqueológica de varias poblaciones de la Provincia de Granada. Restos óseos depositados en el Museo Arqueológico de Granada</text:p>
          </table:table-cell>
          <table:table-cell office:value-type="string">
            <text:p>Granada, Huéscar, Montefrío</text:p>
          </table:table-cell>
          <table:table-cell table:number-columns-repeated="1021"/>
        </table:table-row>
        <table:table-row table:style-name="ro3">
          <table:table-cell office:value-type="float" office:value="3434">
            <text:p>3434</text:p>
          </table:table-cell>
          <table:table-cell office:value-type="string">
            <text:p>Proyecto Singular de Ramal para Suministro de Gas Natural al Término Municipal de Baza, Granada</text:p>
          </table:table-cell>
          <table:table-cell office:value-type="string">
            <text:p>Baza</text:p>
          </table:table-cell>
          <table:table-cell table:number-columns-repeated="1021"/>
        </table:table-row>
        <table:table-row table:style-name="ro3">
          <table:table-cell office:value-type="float" office:value="3435">
            <text:p>3435</text:p>
          </table:table-cell>
          <table:table-cell office:value-type="string">
            <text:p>Memoria para el Control de Movimientos de Tierra en la Construcción de una Vivienda Unifamiliar en Eras de Santa Ana nẃ 40 en Guadix</text:p>
          </table:table-cell>
          <table:table-cell office:value-type="string">
            <text:p>Guadix</text:p>
          </table:table-cell>
          <table:table-cell table:number-columns-repeated="1021"/>
        </table:table-row>
        <table:table-row table:style-name="ro3">
          <table:table-cell office:value-type="float" office:value="3441">
            <text:p>3441</text:p>
          </table:table-cell>
          <table:table-cell office:value-type="string">
            <text:p>Estudio de Estratigrafía Muraria. Torreón de la Iglesia de San Gregorio Bético en Plaza de San Gregorio nẃ 1. Granada</text:p>
          </table:table-cell>
          <table:table-cell office:value-type="string">
            <text:p>Granada</text:p>
          </table:table-cell>
          <table:table-cell table:number-columns-repeated="1021"/>
        </table:table-row>
        <table:table-row table:style-name="ro3">
          <table:table-cell office:value-type="float" office:value="3452">
            <text:p>3452</text:p>
          </table:table-cell>
          <table:table-cell office:value-type="string">
            <text:p>Intervención Arqueologica Puntual por vía de urgencia en dos tramos de las murallas de Granada, en Plaza Larga y Torreón Calle Guinea</text:p>
          </table:table-cell>
          <table:table-cell office:value-type="string">
            <text:p>Granada</text:p>
          </table:table-cell>
          <table:table-cell table:number-columns-repeated="1021"/>
        </table:table-row>
        <table:table-row table:style-name="ro2">
          <table:table-cell office:value-type="float" office:value="3473">
            <text:p>3473</text:p>
          </table:table-cell>
          <table:table-cell office:value-type="string">
            <text:p>Intervención Arqueológica Preventiva en el solar situado en C/ San Jerónimo nẃ 1 de Baza. Adaptación del Proyecto Básico y de Ejecución para la rehabilitación de la antigua iglesia de San Jerónimo de Baza</text:p>
          </table:table-cell>
          <table:table-cell office:value-type="string">
            <text:p>Baza</text:p>
          </table:table-cell>
          <table:table-cell table:number-columns-repeated="1021"/>
        </table:table-row>
        <table:table-row table:style-name="ro3">
          <table:table-cell office:value-type="float" office:value="3490">
            <text:p>3490</text:p>
          </table:table-cell>
          <table:table-cell office:value-type="string">
            <text:p>Intervención arqueológica preventiva mediante sondeos en el Callejón de las Tomasas nẃ 10 de Granada.</text:p>
          </table:table-cell>
          <table:table-cell office:value-type="string">
            <text:p>Granada</text:p>
          </table:table-cell>
          <table:table-cell table:number-columns-repeated="1021"/>
        </table:table-row>
        <table:table-row table:style-name="ro3">
          <table:table-cell office:value-type="float" office:value="3501">
            <text:p>3501</text:p>
          </table:table-cell>
          <table:table-cell office:value-type="string">
            <text:p>Intervención arqueológica preventiva de vigilancia de control de movimientos de tierras en C/ Puente de la Virgen s/n de Granada.</text:p>
          </table:table-cell>
          <table:table-cell office:value-type="string">
            <text:p>Granada</text:p>
          </table:table-cell>
          <table:table-cell table:number-columns-repeated="1021"/>
        </table:table-row>
        <table:table-row table:style-name="ro2">
          <table:table-cell office:value-type="float" office:value="3502">
            <text:p>3502</text:p>
          </table:table-cell>
          <table:table-cell office:value-type="string">
            <text:p>Estudio de los materiales paleoantropológicos de la cueva de la Carihuela de Píñar depositados en el museo arqueológico provincial de Granada.</text:p>
          </table:table-cell>
          <table:table-cell office:value-type="string">
            <text:p>Píñar</text:p>
          </table:table-cell>
          <table:table-cell table:number-columns-repeated="1021"/>
        </table:table-row>
        <table:table-row table:style-name="ro2">
          <table:table-cell office:value-type="float" office:value="3511">
            <text:p>3511</text:p>
          </table:table-cell>
          <table:table-cell office:value-type="string">
            <text:p>Proyecto de intervención arqueológica preventiva mediante sondeos en solar situado en Carril del Picón nẃ 1 y Obispo Hurtado nẃ 3 de Granada.</text:p>
          </table:table-cell>
          <table:table-cell office:value-type="string">
            <text:p>Granada</text:p>
          </table:table-cell>
          <table:table-cell table:number-columns-repeated="1021"/>
        </table:table-row>
        <table:table-row table:style-name="ro2">
          <table:table-cell office:value-type="float" office:value="3512">
            <text:p>3512</text:p>
          </table:table-cell>
          <table:table-cell office:value-type="string">
            <text:p>Actividad arqueológica preventiva mediante control de movimientos de tierra y estudio y documentación gráfica de grafitis en Cuesta del Pescado nẃ 16-18 de Granada.</text:p>
          </table:table-cell>
          <table:table-cell office:value-type="string">
            <text:p>Granada</text:p>
          </table:table-cell>
          <table:table-cell table:number-columns-repeated="1021"/>
        </table:table-row>
        <table:table-row table:style-name="ro4">
          <table:table-cell office:value-type="float" office:value="3520">
            <text:p>3520</text:p>
          </table:table-cell>
          <table:table-cell office:value-type="string">
            <text:p>Proyecto de intervención arqueológica de control arqueológico de movimientos de tierras en el área de afección de la obra del gasoducto Otura-Escúzar.</text:p>
          </table:table-cell>
          <table:table-cell office:value-type="string">
            <text:p>Alhendín, Escúzar, Malahá (La), Otura</text:p>
          </table:table-cell>
          <table:table-cell table:number-columns-repeated="1021"/>
        </table:table-row>
        <table:table-row table:style-name="ro2">
          <table:table-cell office:value-type="float" office:value="3522">
            <text:p>3522</text:p>
          </table:table-cell>
          <table:table-cell office:value-type="string">
            <text:p>Actividad arueológica previa de estudio y documentación gráfica del patrimonio arqueológico en el emplazamiento de la carretera A-4154. Tramo Loja-Ventorros de San José.</text:p>
          </table:table-cell>
          <table:table-cell office:value-type="string">
            <text:p>Loja</text:p>
          </table:table-cell>
          <table:table-cell table:number-columns-repeated="1021"/>
        </table:table-row>
        <table:table-row table:style-name="ro2">
          <table:table-cell office:value-type="float" office:value="3529">
            <text:p>3529</text:p>
          </table:table-cell>
          <table:table-cell office:value-type="string">
            <text:p>Prospección arqueológica superficial de cobertura total relativa al proyecto de emplazamiento de la cantera del aire o el arenal, en Peligros.</text:p>
          </table:table-cell>
          <table:table-cell office:value-type="string">
            <text:p>Peligros</text:p>
          </table:table-cell>
          <table:table-cell table:number-columns-repeated="1021"/>
        </table:table-row>
        <table:table-row table:style-name="ro2">
          <table:table-cell office:value-type="float" office:value="3539">
            <text:p>3539</text:p>
          </table:table-cell>
          <table:table-cell office:value-type="string">
            <text:p>Proyecto de intervención arqueológica preventiva de vigilancia de control de movimiento de tierras por la apertura de zanja para la instalación de cableado eléctrico en C/ Natalio Rivas nẃ 7 de Granada.</text:p>
          </table:table-cell>
          <table:table-cell office:value-type="string">
            <text:p>Granada</text:p>
          </table:table-cell>
          <table:table-cell table:number-columns-repeated="1021"/>
        </table:table-row>
        <table:table-row table:style-name="ro2">
          <table:table-cell office:value-type="float" office:value="3540">
            <text:p>3540</text:p>
          </table:table-cell>
          <table:table-cell office:value-type="string">
            <text:p>Proyecto de estudio y documentación gráfica de yacimientos arqueológicos en el paraje "Llano de las Conejeras y Llano Ocaña" en el T.M. de Montejícar.</text:p>
          </table:table-cell>
          <table:table-cell office:value-type="string">
            <text:p>Montejícar</text:p>
          </table:table-cell>
          <table:table-cell table:number-columns-repeated="1021"/>
        </table:table-row>
        <table:table-row table:style-name="ro2">
          <table:table-cell office:value-type="float" office:value="3541">
            <text:p>3541</text:p>
          </table:table-cell>
          <table:table-cell office:value-type="string">
            <text:p>Proyecto de intervención arqueológica preventiva mediante prospección arqueológica superficial con motivo de la instalación de un parque eólico en el paraje "Llanos de Jurado" en el T.M. de Montejícar.</text:p>
          </table:table-cell>
          <table:table-cell office:value-type="string">
            <text:p>Montejícar</text:p>
          </table:table-cell>
          <table:table-cell table:number-columns-repeated="1021"/>
        </table:table-row>
        <table:table-row table:style-name="ro3">
          <table:table-cell office:value-type="float" office:value="3543">
            <text:p>3543</text:p>
          </table:table-cell>
          <table:table-cell office:value-type="string">
            <text:p>Proyecto de estudio y documentación gráfica de yacimientos para planta de compostaje de residuos vegetales en "El Panderón" en Jete.</text:p>
          </table:table-cell>
          <table:table-cell office:value-type="string">
            <text:p>Jete</text:p>
          </table:table-cell>
          <table:table-cell table:number-columns-repeated="1021"/>
        </table:table-row>
        <table:table-row table:style-name="ro2">
          <table:table-cell office:value-type="float" office:value="3551">
            <text:p>3551</text:p>
          </table:table-cell>
          <table:table-cell office:value-type="string">
            <text:p>Proyecto de intervención arqueológica preventiva mediante excavación con sondeos y en extensión en la Facultad de Ciencias Económicas y Empresariales de la Universidad de Granada (Granada).</text:p>
          </table:table-cell>
          <table:table-cell office:value-type="string">
            <text:p>Granada</text:p>
          </table:table-cell>
          <table:table-cell table:number-columns-repeated="1021"/>
        </table:table-row>
        <table:table-row table:style-name="ro3">
          <table:table-cell office:value-type="float" office:value="3554">
            <text:p>3554</text:p>
          </table:table-cell>
          <table:table-cell office:value-type="string">
            <text:p>Proyecto de intervención arqueológica en el inmueble sito en Plaza de Pacheco nẃ 2 de Santa Fe.</text:p>
          </table:table-cell>
          <table:table-cell office:value-type="string">
            <text:p>Santa Fe</text:p>
          </table:table-cell>
          <table:table-cell table:number-columns-repeated="1021"/>
        </table:table-row>
        <table:table-row table:style-name="ro2">
          <table:table-cell office:value-type="float" office:value="3562">
            <text:p>3562</text:p>
          </table:table-cell>
          <table:table-cell office:value-type="string">
            <text:p>Proyecto de construcción de un tramo de zanja para ubicar la red de tendido eléctrico en Camino Nuevo de San Nicolás y Atarazana vieja, Granada.</text:p>
          </table:table-cell>
          <table:table-cell office:value-type="string">
            <text:p>Granada</text:p>
          </table:table-cell>
          <table:table-cell table:number-columns-repeated="1021"/>
        </table:table-row>
        <table:table-row table:style-name="ro2">
          <table:table-cell office:value-type="float" office:value="3568">
            <text:p>3568</text:p>
          </table:table-cell>
          <table:table-cell office:value-type="string">
            <text:p>Proyecto de actividad de carácter preventivo mediante control arqueológico de movimiento de tierras en la carretera GR-4300 de Guájar Alto a Guájar Faragüit.</text:p>
          </table:table-cell>
          <table:table-cell office:value-type="string">
            <text:p>Guajares (Los)</text:p>
          </table:table-cell>
          <table:table-cell table:number-columns-repeated="1021"/>
        </table:table-row>
        <table:table-row table:style-name="ro4">
          <table:table-cell office:value-type="float" office:value="3579">
            <text:p>3579</text:p>
          </table:table-cell>
          <table:table-cell office:value-type="string">
            <text:p>Proyecto de intervención arqueológica mediante estudio de estratigrafía muraria y control de movimientos de tierras durante la restauración del presbiterio y exteriores en el convento de Santa Isabel la Real en Granada.</text:p>
          </table:table-cell>
          <table:table-cell office:value-type="string">
            <text:p>Granada</text:p>
          </table:table-cell>
          <table:table-cell table:number-columns-repeated="1021"/>
        </table:table-row>
        <table:table-row table:style-name="ro2">
          <table:table-cell office:value-type="float" office:value="3580">
            <text:p>3580</text:p>
          </table:table-cell>
          <table:table-cell office:value-type="string">
            <text:p>Proyecto arqueológico de estudio y documentación gráfica de yacimientos arqueológicos del proyecto de obras préstamo de tierras Muriel en Pinos Puente.</text:p>
          </table:table-cell>
          <table:table-cell office:value-type="string">
            <text:p>Pinos Puente</text:p>
          </table:table-cell>
          <table:table-cell table:number-columns-repeated="1021"/>
        </table:table-row>
        <table:table-row table:style-name="ro3">
          <table:table-cell office:value-type="float" office:value="3581">
            <text:p>3581</text:p>
          </table:table-cell>
          <table:table-cell office:value-type="string">
            <text:p>Proyecto de solicitud de intervención arqueológica preventiva en C/ Torreón del Ferro s/n de Guadix.</text:p>
          </table:table-cell>
          <table:table-cell office:value-type="string">
            <text:p>Guadix</text:p>
          </table:table-cell>
          <table:table-cell table:number-columns-repeated="1021"/>
        </table:table-row>
        <table:table-row table:style-name="ro3">
          <table:table-cell office:value-type="float" office:value="3611">
            <text:p>3611</text:p>
          </table:table-cell>
          <table:table-cell office:value-type="string">
            <text:p>Proyecto de actividad arqueológica preventiva mediante sondeos arqueológicos en Carretera de la Sierra nẃ 13 de Granada.</text:p>
          </table:table-cell>
          <table:table-cell office:value-type="string">
            <text:p>Granada</text:p>
          </table:table-cell>
          <table:table-cell table:number-columns-repeated="1021"/>
        </table:table-row>
        <table:table-row table:style-name="ro3">
          <table:table-cell office:value-type="float" office:value="3612">
            <text:p>3612</text:p>
          </table:table-cell>
          <table:table-cell office:value-type="string">
            <text:p>Proyecto de actividad arqueológica preventiva mediante sondeos en C/ Coches de San Matías nẃ 4 de Granada.</text:p>
          </table:table-cell>
          <table:table-cell office:value-type="string">
            <text:p>Granada</text:p>
          </table:table-cell>
          <table:table-cell table:number-columns-repeated="1021"/>
        </table:table-row>
        <table:table-row table:style-name="ro4">
          <table:table-cell office:value-type="float" office:value="3646">
            <text:p>3646</text:p>
          </table:table-cell>
          <table:table-cell office:value-type="string">
            <text:p>Actividad Arqueológica Preventiva de Control de Movimientos de Tierra del Proyecto de construcción de edificio de 16 viviendas, locales, garajes y trasteros en C/ <text:s/>Virgen de la Cabeza / Arquitecto Lorenzo Rodríguez en Guadix, Granada</text:p>
          </table:table-cell>
          <table:table-cell office:value-type="string">
            <text:p>Guadix</text:p>
          </table:table-cell>
          <table:table-cell table:number-columns-repeated="1021"/>
        </table:table-row>
        <table:table-row table:style-name="ro2">
          <table:table-cell office:value-type="float" office:value="3649">
            <text:p>3649</text:p>
          </table:table-cell>
          <table:table-cell office:value-type="string">
            <text:p>Intervención Arqueológica previa a las actividades contempladas en el artículo 32.1 de la Ley 14/2007, de 26 de noviembre para el Proyecto de Construcción del Parque Eólico "CÚLLAR". T. M. Cúllar (Granada)</text:p>
          </table:table-cell>
          <table:table-cell office:value-type="string">
            <text:p>Cúllar</text:p>
          </table:table-cell>
          <table:table-cell table:number-columns-repeated="1021"/>
        </table:table-row>
        <table:table-row table:style-name="ro4">
          <table:table-cell office:value-type="float" office:value="3650">
            <text:p>3650</text:p>
          </table:table-cell>
          <table:table-cell office:value-type="string">
            <text:p>Intervención Arqueológica Previa para Proyecto de construcción de Infraestructuras eléctricas de evacuación desde Línea Petra Caparacena a centro de seccionamiento de Parque Eólico Parapanda (TT.MM Montefrío - Villanueva de Mesía - Granada)</text:p>
          </table:table-cell>
          <table:table-cell office:value-type="string">
            <text:p>Montefrío</text:p>
          </table:table-cell>
          <table:table-cell table:number-columns-repeated="1021"/>
        </table:table-row>
        <table:table-row table:style-name="ro2">
          <table:table-cell office:value-type="float" office:value="3652">
            <text:p>3652</text:p>
          </table:table-cell>
          <table:table-cell office:value-type="string">
            <text:p>Proyecto de Actuación Arqueológica de Vigilancia de Control de Movimiento de Tierras por Apertura de Zanja en calles Santiago y Carnicería. (Granada)</text:p>
          </table:table-cell>
          <table:table-cell office:value-type="string">
            <text:p>Granada</text:p>
          </table:table-cell>
          <table:table-cell table:number-columns-repeated="1021"/>
        </table:table-row>
        <table:table-row table:style-name="ro2">
          <table:table-cell office:value-type="float" office:value="3653">
            <text:p>3653</text:p>
          </table:table-cell>
          <table:table-cell office:value-type="string">
            <text:p>Intervención Arqueológica Preventiva de Control de Movimientos de Tierras para Canalización de gas natural en C/ Ancha de Guadix (Granada)</text:p>
          </table:table-cell>
          <table:table-cell office:value-type="string">
            <text:p>Guadix</text:p>
          </table:table-cell>
          <table:table-cell table:number-columns-repeated="1021"/>
        </table:table-row>
        <table:table-row table:style-name="ro4">
          <table:table-cell office:value-type="float" office:value="3655">
            <text:p>3655</text:p>
          </table:table-cell>
          <table:table-cell office:value-type="string">
            <text:p>Procedimiento de evaluación de impacto ambietal. Línea Aérea de M.T. de 20 KV y dos Centros de Transformación intemperie de 100 KVA y 160 KVA para electrificación rural en T.M Baza y Zújar (Granada) Estudio y documentación arqueológica. Proyecto</text:p>
          </table:table-cell>
          <table:table-cell office:value-type="string">
            <text:p>Baza</text:p>
          </table:table-cell>
          <table:table-cell table:number-columns-repeated="1021"/>
        </table:table-row>
        <table:table-row table:style-name="ro2">
          <table:table-cell office:value-type="float" office:value="3656">
            <text:p>3656</text:p>
          </table:table-cell>
          <table:table-cell office:value-type="string">
            <text:p>Intervención Arqueológica Preventiva mediante Sondeos y Control de Movimientos de Tierra en el Centro de Salud de "Gran Capitán" C/ Gran Capitán nẃ 10 de Granada</text:p>
          </table:table-cell>
          <table:table-cell office:value-type="string">
            <text:p>Granada</text:p>
          </table:table-cell>
          <table:table-cell table:number-columns-repeated="1021"/>
        </table:table-row>
        <table:table-row table:style-name="ro2">
          <table:table-cell office:value-type="float" office:value="3664">
            <text:p>3664</text:p>
          </table:table-cell>
          <table:table-cell office:value-type="string">
            <text:p>Proyecto de Intervención Arqueológica Preventiva mediante Sondeos y Análisis estratigráfico Murario en la calle San Luis nẃ 9 del Albaicin (Granada)</text:p>
          </table:table-cell>
          <table:table-cell office:value-type="string">
            <text:p>Granada</text:p>
          </table:table-cell>
          <table:table-cell table:number-columns-repeated="1021"/>
        </table:table-row>
        <table:table-row table:style-name="ro2">
          <table:table-cell office:value-type="float" office:value="3687">
            <text:p>3687</text:p>
          </table:table-cell>
          <table:table-cell office:value-type="string">
            <text:p>Estudio y Documentación Gráfica de Yacimientos Arqueológicos del Proyecto de Obras Ampliación del Préstamo de Tierras Velillos en Pinos Puente - Granada</text:p>
          </table:table-cell>
          <table:table-cell office:value-type="string">
            <text:p>Pinos Puente</text:p>
          </table:table-cell>
          <table:table-cell table:number-columns-repeated="1021"/>
        </table:table-row>
        <table:table-row table:style-name="ro4">
          <table:table-cell office:value-type="float" office:value="3688">
            <text:p>3688</text:p>
          </table:table-cell>
          <table:table-cell office:value-type="string">
            <text:p>Proyecto de Intervención arqueológica mediante control de los movimientos de tierras en las obras de instaliación de la red de riego por goteo Comunidad de Regantes "El Romeral del Trance Alto". Durcal-Padul. Granada</text:p>
          </table:table-cell>
          <table:table-cell office:value-type="string">
            <text:p>Dúrcal</text:p>
          </table:table-cell>
          <table:table-cell table:number-columns-repeated="1021"/>
        </table:table-row>
        <table:table-row table:style-name="ro3">
          <table:table-cell office:value-type="float" office:value="3695">
            <text:p>3695</text:p>
          </table:table-cell>
          <table:table-cell office:value-type="string">
            <text:p>Intervención Arqueológica en el Castillo de Moclín (Granada). El Sector Occidental de la Alcazaba - 2Ẃ Fase</text:p>
          </table:table-cell>
          <table:table-cell office:value-type="string">
            <text:p>Moclín</text:p>
          </table:table-cell>
          <table:table-cell table:number-columns-repeated="1021"/>
        </table:table-row>
        <table:table-row table:style-name="ro3">
          <table:table-cell office:value-type="float" office:value="3696">
            <text:p>3696</text:p>
          </table:table-cell>
          <table:table-cell office:value-type="string">
            <text:p>Proyecto de Actuación Arqueológica Preventiva mediante sondeo en la C/ Conde de Tendillas nẃ 14, Granada</text:p>
          </table:table-cell>
          <table:table-cell office:value-type="string">
            <text:p>Granada</text:p>
          </table:table-cell>
          <table:table-cell table:number-columns-repeated="1021"/>
        </table:table-row>
        <table:table-row table:style-name="ro3">
          <table:table-cell office:value-type="float" office:value="3710">
            <text:p>3710</text:p>
          </table:table-cell>
          <table:table-cell office:value-type="string">
            <text:p>Proyecto de Intervención Arqueológica en C/ Elvira nẃ 85-87-89 del Albaicín de Granada. (Casa Cuna)</text:p>
          </table:table-cell>
          <table:table-cell office:value-type="string">
            <text:p>Granada</text:p>
          </table:table-cell>
          <table:table-cell table:number-columns-repeated="1021"/>
        </table:table-row>
        <table:table-row table:style-name="ro3">
          <table:table-cell office:value-type="float" office:value="3711">
            <text:p>3711</text:p>
          </table:table-cell>
          <table:table-cell office:value-type="string">
            <text:p>Proyecto de Intervención Arqueológica Preventiva en C/ Gloria nẃ 6 de Granada</text:p>
          </table:table-cell>
          <table:table-cell office:value-type="string">
            <text:p>Granada</text:p>
          </table:table-cell>
          <table:table-cell table:number-columns-repeated="1021"/>
        </table:table-row>
        <table:table-row table:style-name="ro2">
          <table:table-cell office:value-type="float" office:value="3722">
            <text:p>3722</text:p>
          </table:table-cell>
          <table:table-cell office:value-type="string">
            <text:p>Proyecto de Intervención Arqueológica Preventiva de Prospección Superficial para el Plan General de Ordenación Urbana. Cáñar (Granada)</text:p>
          </table:table-cell>
          <table:table-cell office:value-type="string">
            <text:p>Cáñar</text:p>
          </table:table-cell>
          <table:table-cell table:number-columns-repeated="1021"/>
        </table:table-row>
        <table:table-row table:style-name="ro2">
          <table:table-cell office:value-type="float" office:value="3723">
            <text:p>3723</text:p>
          </table:table-cell>
          <table:table-cell office:value-type="string">
            <text:p>Proyecto de Intervención Arqueológica Preventiva "Prospección Arqueológica Proyecto Camino Rural en paraje "Gualda", T.M. de Murtas (Granada).</text:p>
          </table:table-cell>
          <table:table-cell office:value-type="string">
            <text:p>Murtas</text:p>
          </table:table-cell>
          <table:table-cell table:number-columns-repeated="1021"/>
        </table:table-row>
        <table:table-row table:style-name="ro3">
          <table:table-cell office:value-type="float" office:value="3725">
            <text:p>3725</text:p>
          </table:table-cell>
          <table:table-cell office:value-type="string">
            <text:p>Prospección Arqueológica Superficial. Innovación de Planeamiento nẃ2. Plan Parcial AR-1 de Maracena. Granada</text:p>
          </table:table-cell>
          <table:table-cell office:value-type="string">
            <text:p>Maracena</text:p>
          </table:table-cell>
          <table:table-cell table:number-columns-repeated="1021"/>
        </table:table-row>
        <table:table-row table:style-name="ro3">
          <table:table-cell office:value-type="float" office:value="3737">
            <text:p>3737</text:p>
          </table:table-cell>
          <table:table-cell office:value-type="string">
            <text:p>Excavaciones Arqueológicas del Patio de Armas de la Alcazaba de Loja y Torre Ochavada</text:p>
          </table:table-cell>
          <table:table-cell office:value-type="string">
            <text:p>Loja</text:p>
          </table:table-cell>
          <table:table-cell table:number-columns-repeated="1021"/>
        </table:table-row>
        <table:table-row table:style-name="ro4">
          <table:table-cell office:value-type="float" office:value="3757">
            <text:p>3757</text:p>
          </table:table-cell>
          <table:table-cell office:value-type="string">
            <text:p>Intervención Arqueológica mediante el estudio y documentación gráfica de yacimientos arqueológicos para el Proyecto de Innovación del PGOU, adaptación parcial de las NN.SS. de Santa Fe. Puente del Rey, T.M. de Santa Fe (Granada)</text:p>
          </table:table-cell>
          <table:table-cell office:value-type="string">
            <text:p>Santa Fe</text:p>
          </table:table-cell>
          <table:table-cell table:number-columns-repeated="1021"/>
        </table:table-row>
        <table:table-row table:style-name="ro2">
          <table:table-cell office:value-type="float" office:value="3774">
            <text:p>3774</text:p>
          </table:table-cell>
          <table:table-cell office:value-type="string">
            <text:p>Control Arqueológico de Movimientos de Tierras. Terrenos afectados por la Construcción de una Microalmazara Ecológica Tradicional de Prensado en Frío (Pol.3 - Parc. 177). Villanueva de Mesía (Granada)</text:p>
          </table:table-cell>
          <table:table-cell office:value-type="string">
            <text:p>Villanueva Mesía</text:p>
          </table:table-cell>
          <table:table-cell table:number-columns-repeated="1021"/>
        </table:table-row>
        <table:table-row table:style-name="ro2">
          <table:table-cell office:value-type="float" office:value="3780">
            <text:p>3780</text:p>
          </table:table-cell>
          <table:table-cell office:value-type="string">
            <text:p>Proyecto de Intervención Arqueológica Preventiva mediante Control de Movimientos de Tierra y Análisis de Perfiles en la parcela núm. 11, Pol.14 (Bogarre, T.M. de Piñar, Granada)</text:p>
          </table:table-cell>
          <table:table-cell office:value-type="string">
            <text:p>Píñar</text:p>
          </table:table-cell>
          <table:table-cell table:number-columns-repeated="1021"/>
        </table:table-row>
        <table:table-row table:style-name="ro4">
          <table:table-cell office:value-type="float" office:value="3781">
            <text:p>3781</text:p>
          </table:table-cell>
          <table:table-cell office:value-type="string">
            <text:p>I.A.P. Pros. Arq. Superf. y Subacuática para el Estudio de Impacto Medio Ambiental con motivo del Proyecto de prolongación del dique, dragado de la dársena de las azucenas y canal de entrada Puerto de Motril y mejora ambiental de la Playa de Azucenas</text:p>
          </table:table-cell>
          <table:table-cell office:value-type="string">
            <text:p>Almuñécar, Motril, Salobreña</text:p>
          </table:table-cell>
          <table:table-cell table:number-columns-repeated="1021"/>
        </table:table-row>
        <table:table-row table:style-name="ro2">
          <table:table-cell office:value-type="float" office:value="3782">
            <text:p>3782</text:p>
          </table:table-cell>
          <table:table-cell office:value-type="string">
            <text:p>Proyecto de Prospección Arqueológica Superficial de Cobertura Total relativo al Proyecto de Construcción de Planta de Tratamiento y Vertedero para RCDs. (Alhendin - Granada)</text:p>
          </table:table-cell>
          <table:table-cell office:value-type="string">
            <text:p>Alhendín</text:p>
          </table:table-cell>
          <table:table-cell table:number-columns-repeated="1021"/>
        </table:table-row>
        <table:table-row table:style-name="ro3">
          <table:table-cell office:value-type="float" office:value="3797">
            <text:p>3797</text:p>
          </table:table-cell>
          <table:table-cell office:value-type="string">
            <text:p>Proyecto de Control Arqueológico de Movimientos de Tierra en C/ Camino de Purchil nẃ 14 de Granada</text:p>
          </table:table-cell>
          <table:table-cell office:value-type="string">
            <text:p>Granada</text:p>
          </table:table-cell>
          <table:table-cell table:number-columns-repeated="1021"/>
        </table:table-row>
        <table:table-row table:style-name="ro2">
          <table:table-cell office:value-type="float" office:value="3819">
            <text:p>3819</text:p>
          </table:table-cell>
          <table:table-cell office:value-type="string">
            <text:p>Proyecto de actuación arqueológica preventiva mediante sondeos y lecturas de estratigrafía muraria en el edificio situado en C/ Carrera del Darro nẃ 3, Albaicín (Granada)</text:p>
          </table:table-cell>
          <table:table-cell office:value-type="string">
            <text:p>Granada</text:p>
          </table:table-cell>
          <table:table-cell table:number-columns-repeated="1021"/>
        </table:table-row>
        <table:table-row table:style-name="ro2">
          <table:table-cell office:value-type="float" office:value="3830">
            <text:p>3830</text:p>
          </table:table-cell>
          <table:table-cell office:value-type="string">
            <text:p>Proyecto de actividad arqueológica preventiva mediante control arqueológico de movimiento de tierras vinculada a las obras de urbanización de la calle Colón de Santa Fe (Granada)</text:p>
          </table:table-cell>
          <table:table-cell office:value-type="string">
            <text:p>Santa Fe</text:p>
          </table:table-cell>
          <table:table-cell table:number-columns-repeated="1021"/>
        </table:table-row>
        <table:table-row table:style-name="ro3">
          <table:table-cell office:value-type="float" office:value="3865">
            <text:p>3865</text:p>
          </table:table-cell>
          <table:table-cell office:value-type="string">
            <text:p>Proyecto de Actividad Arqueológica Preventiva mediante sondeo y control arqueológico en Placeta de San Bartolomé nẃ 12, Granada</text:p>
          </table:table-cell>
          <table:table-cell office:value-type="string">
            <text:p>Granada</text:p>
          </table:table-cell>
          <table:table-cell table:number-columns-repeated="1021"/>
        </table:table-row>
        <table:table-row table:style-name="ro2">
          <table:table-cell office:value-type="float" office:value="3889">
            <text:p>3889</text:p>
          </table:table-cell>
          <table:table-cell office:value-type="string">
            <text:p>P.I.A. de vigilancia de control de movimiento de tierras por apertura de varios tramos de zanjas en calles Pilar García Romanillos, Periodista Luís de Vicente y Santiago Lozano, Cartuja (Granada)</text:p>
          </table:table-cell>
          <table:table-cell office:value-type="string">
            <text:p>Granada</text:p>
          </table:table-cell>
          <table:table-cell table:number-columns-repeated="1021"/>
        </table:table-row>
        <table:table-row table:style-name="ro3">
          <table:table-cell office:value-type="float" office:value="3914">
            <text:p>3914</text:p>
          </table:table-cell>
          <table:table-cell office:value-type="string">
            <text:p>Proyecto de Intervención Arqueológica Preventiva en C/ San José Baja nẃ 6 (Granada)</text:p>
          </table:table-cell>
          <table:table-cell office:value-type="string">
            <text:p>Granada</text:p>
          </table:table-cell>
          <table:table-cell table:number-columns-repeated="1021"/>
        </table:table-row>
        <table:table-row table:style-name="ro3">
          <table:table-cell office:value-type="float" office:value="3915">
            <text:p>3915</text:p>
          </table:table-cell>
          <table:table-cell office:value-type="string">
            <text:p>Proyecto de Prospección Arqueológica del Polígono SR-6 en Atarfe, Granada</text:p>
          </table:table-cell>
          <table:table-cell office:value-type="string">
            <text:p>Atarfe</text:p>
          </table:table-cell>
          <table:table-cell table:number-columns-repeated="1021"/>
        </table:table-row>
        <table:table-row table:style-name="ro2">
          <table:table-cell office:value-type="float" office:value="3930">
            <text:p>3930</text:p>
          </table:table-cell>
          <table:table-cell office:value-type="string">
            <text:p>Prospección arqueológica superficial. Proyecto de construcción de la Autovía A-308, entre la conexión con la A-44 en Iznalloz y la A-92 en Darro, Granada </text:p>
          </table:table-cell>
          <table:table-cell office:value-type="string">
            <text:p>Darro, Iznalloz</text:p>
          </table:table-cell>
          <table:table-cell table:number-columns-repeated="1021"/>
        </table:table-row>
        <table:table-row table:style-name="ro2">
          <table:table-cell office:value-type="float" office:value="3943">
            <text:p>3943</text:p>
          </table:table-cell>
          <table:table-cell office:value-type="string">
            <text:p>Intervención arqueológica preventiva con control de movimiento de tierras en el Patio de San Gregorio del Cementerio Municipal de Granada</text:p>
          </table:table-cell>
          <table:table-cell office:value-type="string">
            <text:p>Granada</text:p>
          </table:table-cell>
          <table:table-cell table:number-columns-repeated="1021"/>
        </table:table-row>
        <table:table-row table:style-name="ro2">
          <table:table-cell office:value-type="float" office:value="3969">
            <text:p>3969</text:p>
          </table:table-cell>
          <table:table-cell office:value-type="string">
            <text:p>Proyecto de construcción de la Línea de Alta Velocidad entre Bobadilla y Granada. Tramo: Tocón-Valderrubio (Granada). Plataforma y Vía. "Yacimiento de El Tesorillo de Escóznar"</text:p>
          </table:table-cell>
          <table:table-cell office:value-type="string">
            <text:p>Illora</text:p>
          </table:table-cell>
          <table:table-cell table:number-columns-repeated="1021"/>
        </table:table-row>
        <table:table-row table:style-name="ro2">
          <table:table-cell office:value-type="float" office:value="3970">
            <text:p>3970</text:p>
          </table:table-cell>
          <table:table-cell office:value-type="string">
            <text:p>Proyecto de Corrección del Impacto Arqueológico en C.P. Las Gabias a la antigua Nacional 323 (por Alhendín, margen izquierda del río Dílar) 2Ẃ fase circunvalación de Las Gabias (Granada)</text:p>
          </table:table-cell>
          <table:table-cell office:value-type="string">
            <text:p>Gabias (Las)</text:p>
          </table:table-cell>
          <table:table-cell table:number-columns-repeated="1021"/>
        </table:table-row>
        <table:table-row table:style-name="ro2">
          <table:table-cell office:value-type="float" office:value="3980">
            <text:p>3980</text:p>
          </table:table-cell>
          <table:table-cell office:value-type="string">
            <text:p>Prospección arqueológica superficial de cobertura total relativo al proyecto de explotación de la cantera de Los Cerricos (T.M. Caniles), Granada </text:p>
          </table:table-cell>
          <table:table-cell office:value-type="string">
            <text:p>Caniles</text:p>
          </table:table-cell>
          <table:table-cell table:number-columns-repeated="1021"/>
        </table:table-row>
        <table:table-row table:style-name="ro4">
          <table:table-cell office:value-type="float" office:value="3986">
            <text:p>3986</text:p>
          </table:table-cell>
          <table:table-cell office:value-type="string">
            <text:p>Prospección arqueológica superficial en el proyecto de línea subterránea en D/C 20KV para interconexión entre ST. de Atarfe e instalaciones agroenergéticas de los municipios de Atarfe, Colomera y Moclín (Granada)</text:p>
          </table:table-cell>
          <table:table-cell office:value-type="string">
            <text:p>Atarfe, Pinos Puente</text:p>
          </table:table-cell>
          <table:table-cell table:number-columns-repeated="1021"/>
        </table:table-row>
        <table:table-row table:style-name="ro2">
          <table:table-cell office:value-type="float" office:value="4021">
            <text:p>4021</text:p>
          </table:table-cell>
          <table:table-cell office:value-type="string">
            <text:p>Prospección arqueológica superficial de cobertura total relativo al proyecto de emplazamiento de la cantera Unión, en Villanueva de las Torres y Pedro Martínez (Granada)</text:p>
          </table:table-cell>
          <table:table-cell office:value-type="string">
            <text:p>Pedro Martínez, Villanueva de las Torres</text:p>
          </table:table-cell>
          <table:table-cell table:number-columns-repeated="1021"/>
        </table:table-row>
        <table:table-row table:style-name="ro3">
          <table:table-cell office:value-type="float" office:value="4022">
            <text:p>4022</text:p>
          </table:table-cell>
          <table:table-cell office:value-type="string">
            <text:p>Proyecto de actividad arqueológica preventiva mediante sondeos arqueológicos en C/ Puente de Castañeda nẃ 4 de Granada</text:p>
          </table:table-cell>
          <table:table-cell office:value-type="string">
            <text:p>Granada</text:p>
          </table:table-cell>
          <table:table-cell table:number-columns-repeated="1021"/>
        </table:table-row>
        <table:table-row table:style-name="ro4">
          <table:table-cell office:value-type="float" office:value="4023">
            <text:p>4023</text:p>
          </table:table-cell>
          <table:table-cell office:value-type="string">
            <text:p>Seguimiento arqueológico del Proyecto de estabilización de ladera junto al futura edificio para conservación de horno cerámico en el solar junto a biblioteca de libre acceso de la Facultad de Ciencias de la Educación - Campus universitario de Cartuja</text:p>
          </table:table-cell>
          <table:table-cell office:value-type="string">
            <text:p>Granada</text:p>
          </table:table-cell>
          <table:table-cell table:number-columns-repeated="1021"/>
        </table:table-row>
        <table:table-row table:style-name="ro4">
          <table:table-cell office:value-type="float" office:value="4033">
            <text:p>4033</text:p>
          </table:table-cell>
          <table:table-cell office:value-type="string">
            <text:p>Prospección arqueológica superficial sin recogida de materiales para elaboración de informe de evaluación y corrección de impacto arqueológico. Parque Eólico "Aguas del Almanzora" en el T.M. de Zújar, Granada</text:p>
          </table:table-cell>
          <table:table-cell office:value-type="string">
            <text:p>Zújar</text:p>
          </table:table-cell>
          <table:table-cell table:number-columns-repeated="1021"/>
        </table:table-row>
        <table:table-row table:style-name="ro2">
          <table:table-cell office:value-type="float" office:value="4034">
            <text:p>4034</text:p>
          </table:table-cell>
          <table:table-cell office:value-type="string">
            <text:p>Proyecto de intervención arqueológica (Control de movimiento de tierras) para el Vallado de la parcela agrícola 48 del polígono 35 en el paraje de la Cañada Vargas Torrenueva-Motril </text:p>
          </table:table-cell>
          <table:table-cell office:value-type="string">
            <text:p>Motril</text:p>
          </table:table-cell>
          <table:table-cell table:number-columns-repeated="1021"/>
        </table:table-row>
        <table:table-row table:style-name="ro2">
          <table:table-cell office:value-type="float" office:value="4054">
            <text:p>4054</text:p>
          </table:table-cell>
          <table:table-cell office:value-type="string">
            <text:p>Intervención Arqueológica mediante sondeos vinculados a reformas puntuales en la Iglesia de San Miguel Bajo sita en C/ Santa Isabel La Real nẃ 1 de Granada</text:p>
          </table:table-cell>
          <table:table-cell office:value-type="string">
            <text:p>Granada</text:p>
          </table:table-cell>
          <table:table-cell table:number-columns-repeated="1021"/>
        </table:table-row>
        <table:table-row table:style-name="ro2">
          <table:table-cell office:value-type="float" office:value="4065">
            <text:p>4065</text:p>
          </table:table-cell>
          <table:table-cell office:value-type="string">
            <text:p>Proyecto de Prospección para un tendido electrico entre el Barranco del Toro y el Cortijo del Burgales en los Términos Municipales de Iznalloz y Campotejar, Granada</text:p>
          </table:table-cell>
          <table:table-cell office:value-type="string">
            <text:p>Campotéjar, Iznalloz</text:p>
          </table:table-cell>
          <table:table-cell table:number-columns-repeated="1021"/>
        </table:table-row>
        <table:table-row table:style-name="ro5">
          <table:table-cell office:value-type="float" office:value="4068">
            <text:p>4068</text:p>
          </table:table-cell>
          <table:table-cell office:value-type="string">
            <text:p>Proyecto de construcción de un Camino de Servicio Terminal en el T.M. de Almegíjar (Granada)</text:p>
          </table:table-cell>
          <table:table-cell office:value-type="string">
            <text:p>Almegíjar, Bérchules, Bubión, Busquístar, Capileira, Cástaras, Juviles, Lobras, Pórtugos, Taha (La), Trevélez</text:p>
          </table:table-cell>
          <table:table-cell table:number-columns-repeated="1021"/>
        </table:table-row>
        <table:table-row table:style-name="ro2">
          <table:table-cell office:value-type="float" office:value="4069">
            <text:p>4069</text:p>
          </table:table-cell>
          <table:table-cell office:value-type="string">
            <text:p>Proyecto de actividad arqueológica preventiva mediante control arqueológico de los movimientos de tierra asociados a las zanjas obras de urbanización de "La Azulejera", PP-E2 de Granada.</text:p>
          </table:table-cell>
          <table:table-cell office:value-type="string">
            <text:p>Granada</text:p>
          </table:table-cell>
          <table:table-cell table:number-columns-repeated="1021"/>
        </table:table-row>
        <table:table-row table:style-name="ro2">
          <table:table-cell office:value-type="float" office:value="4091">
            <text:p>4091</text:p>
          </table:table-cell>
          <table:table-cell office:value-type="string">
            <text:p>Proyecto de actuación arqueológica preventiva de vigilancia de control de movimiento de tierras por apertura de zanja en C/ Pagés esquina con C/ de las Minas, Albaicin (Granada)</text:p>
          </table:table-cell>
          <table:table-cell office:value-type="string">
            <text:p>Granada</text:p>
          </table:table-cell>
          <table:table-cell table:number-columns-repeated="1021"/>
        </table:table-row>
        <table:table-row table:style-name="ro2">
          <table:table-cell office:value-type="float" office:value="4092">
            <text:p>4092</text:p>
          </table:table-cell>
          <table:table-cell office:value-type="string">
            <text:p>Proyecto de intervención arqueológica preventiva de vigilancia de control de movimiento de tierras en el edificio situado en C/ Cuesta San Gregorio nẃ 9, Albaicin (Granada)</text:p>
          </table:table-cell>
          <table:table-cell office:value-type="string">
            <text:p>Granada</text:p>
          </table:table-cell>
          <table:table-cell table:number-columns-repeated="1021"/>
        </table:table-row>
        <table:table-row table:style-name="ro2">
          <table:table-cell office:value-type="float" office:value="4093">
            <text:p>4093</text:p>
          </table:table-cell>
          <table:table-cell office:value-type="string">
            <text:p>Proyecto de actividad arqueológica asociada al control ambiental y evaluación de impacto ambiental para las parcelas S.U.S. del PGOU del municipio de El Valle (Restábal-Melegís-Saleres). Granada</text:p>
          </table:table-cell>
          <table:table-cell office:value-type="string">
            <text:p>Valle (El)</text:p>
          </table:table-cell>
          <table:table-cell table:number-columns-repeated="1021"/>
        </table:table-row>
        <table:table-row table:style-name="ro4">
          <table:table-cell office:value-type="float" office:value="4103">
            <text:p>4103</text:p>
          </table:table-cell>
          <table:table-cell office:value-type="string">
            <text:p>Estudio de Materiales Arqueológicos procedentes de Montefrío: El poblado de Los Castillejos, Cancel y restos de La Capellanía, Necrópolis del Romeral y necrópolis del Castillón, depositados en el Museo Arqueológico y Etnológico de Granada</text:p>
          </table:table-cell>
          <table:table-cell office:value-type="string">
            <text:p>Montefrío</text:p>
          </table:table-cell>
          <table:table-cell table:number-columns-repeated="1021"/>
        </table:table-row>
        <table:table-row table:style-name="ro2">
          <table:table-cell office:value-type="float" office:value="4104">
            <text:p>4104</text:p>
          </table:table-cell>
          <table:table-cell office:value-type="string">
            <text:p>Proyecto de Intervención Arqueológica Preventiva: Control Arqueológico de Movimiento de Tierras Acondicionamiento C.P. de la A-3208 a Cónchar (GR-3210), T.M. Villamena (Granada)</text:p>
          </table:table-cell>
          <table:table-cell office:value-type="string">
            <text:p>Villamena</text:p>
          </table:table-cell>
          <table:table-cell table:number-columns-repeated="1021"/>
        </table:table-row>
        <table:table-row table:style-name="ro2">
          <table:table-cell office:value-type="float" office:value="4105">
            <text:p>4105</text:p>
          </table:table-cell>
          <table:table-cell office:value-type="string">
            <text:p>Intervención Arqueológica Preventiva (Sondeos Arqueológicos): Proyecto de construcción de vivienda unifamiliar en C/ Camino del Hachuelo nẃ 33 de Alhama de Granada (Granada)</text:p>
          </table:table-cell>
          <table:table-cell office:value-type="string">
            <text:p>Alhama de Granada</text:p>
          </table:table-cell>
          <table:table-cell table:number-columns-repeated="1021"/>
        </table:table-row>
        <table:table-row table:style-name="ro2">
          <table:table-cell office:value-type="float" office:value="4121">
            <text:p>4121</text:p>
          </table:table-cell>
          <table:table-cell office:value-type="string">
            <text:p>Proyecto de Intervención Arqueológica de vigilancia de control de movimiento de tierras por obras de infraestructura en C/ Santa Bárbara nẃ 13, Granada</text:p>
          </table:table-cell>
          <table:table-cell office:value-type="string">
            <text:p>Granada</text:p>
          </table:table-cell>
          <table:table-cell table:number-columns-repeated="1021"/>
        </table:table-row>
        <table:table-row table:style-name="ro2">
          <table:table-cell office:value-type="float" office:value="4125">
            <text:p>4125</text:p>
          </table:table-cell>
          <table:table-cell office:value-type="string">
            <text:p>Proyecto de Intervención Arqueológica preventiva mediante control de movimientos de tierra en el Nẃ 13 de la calle Vereda de Enmedio (Sacromonte), Granada-2011</text:p>
          </table:table-cell>
          <table:table-cell office:value-type="string">
            <text:p>Granada</text:p>
          </table:table-cell>
          <table:table-cell table:number-columns-repeated="1021"/>
        </table:table-row>
        <table:table-row table:style-name="ro2">
          <table:table-cell office:value-type="float" office:value="4127">
            <text:p>4127</text:p>
          </table:table-cell>
          <table:table-cell office:value-type="string">
            <text:p>Intervención de Prospección Arqueológica Superficial en las Unidades de Ejecución del Plan General de ordenación Urbana (Nigüelas - Granada)</text:p>
          </table:table-cell>
          <table:table-cell office:value-type="string">
            <text:p>Nigüelas</text:p>
          </table:table-cell>
          <table:table-cell table:number-columns-repeated="1021"/>
        </table:table-row>
        <table:table-row table:style-name="ro2">
          <table:table-cell office:value-type="float" office:value="4134">
            <text:p>4134</text:p>
          </table:table-cell>
          <table:table-cell office:value-type="string">
            <text:p>Proyecto de Seguimiento Arqueológico para la Nueva Línea aérea de media tensión 20KV, de cierre entre "L.A.M.T. Sagra" y "L.A.M.T San Clemente" sito en Sierra de la Sagra, T.M. de Huéscar (Granada)</text:p>
          </table:table-cell>
          <table:table-cell office:value-type="string">
            <text:p>Huéscar</text:p>
          </table:table-cell>
          <table:table-cell table:number-columns-repeated="1021"/>
        </table:table-row>
        <table:table-row table:style-name="ro2">
          <table:table-cell office:value-type="float" office:value="4172">
            <text:p>4172</text:p>
          </table:table-cell>
          <table:table-cell office:value-type="string">
            <text:p>Intervención Arqueológica Preventiva mediante control de los movimientos de tierras. Reparación del pavimento en la Carrera del Darro entre Calles Aire y Zafra</text:p>
          </table:table-cell>
          <table:table-cell office:value-type="string">
            <text:p>Granada</text:p>
          </table:table-cell>
          <table:table-cell table:number-columns-repeated="1021"/>
        </table:table-row>
        <table:table-row table:style-name="ro2">
          <table:table-cell office:value-type="float" office:value="4185">
            <text:p>4185</text:p>
          </table:table-cell>
          <table:table-cell office:value-type="string">
            <text:p>Estudio y Documentación gráfica de yacimientos arqueológicos para electrificación rural para línea aérea de baja tensión 239/400 V (Cúllar, Granada)</text:p>
          </table:table-cell>
          <table:table-cell office:value-type="string">
            <text:p>Cúllar</text:p>
          </table:table-cell>
          <table:table-cell table:number-columns-repeated="1021"/>
        </table:table-row>
        <table:table-row table:style-name="ro2">
          <table:table-cell office:value-type="float" office:value="4219">
            <text:p>4219</text:p>
          </table:table-cell>
          <table:table-cell office:value-type="string">
            <text:p>Proyecto excavación arqueológica en extensión en el yacimiento arqueológico Cortijo Osuna-Intersección Carretera de Fuente Vaqueros afectado por obras de la LAV Pinos Puente - Granada</text:p>
          </table:table-cell>
          <table:table-cell office:value-type="string">
            <text:p>Atarfe</text:p>
          </table:table-cell>
          <table:table-cell table:number-columns-repeated="1021"/>
        </table:table-row>
        <table:table-row table:style-name="ro3">
          <table:table-cell office:value-type="float" office:value="4220">
            <text:p>4220</text:p>
          </table:table-cell>
          <table:table-cell office:value-type="string">
            <text:p>Proyecto de intervención arqueológica preventiva mediante la excavación de sondeos en el número 6 de la calle Agua del Albaicín (Granada)</text:p>
          </table:table-cell>
          <table:table-cell office:value-type="string">
            <text:p>Granada</text:p>
          </table:table-cell>
          <table:table-cell table:number-columns-repeated="1021"/>
        </table:table-row>
        <table:table-row table:style-name="ro4">
          <table:table-cell office:value-type="float" office:value="4227">
            <text:p>4227</text:p>
          </table:table-cell>
          <table:table-cell office:value-type="string">
            <text:p>Prospección arqueológica superficial de cobertura total relativo al proyecto de caminos de acceso a postes números 14,16 y 18 de la Línea Aérea de Alta Tensión a 66kv Pampaneira-Tablate en el T.M. de Soportújar (Granada)</text:p>
          </table:table-cell>
          <table:table-cell office:value-type="string">
            <text:p>Soportújar</text:p>
          </table:table-cell>
          <table:table-cell table:number-columns-repeated="1021"/>
        </table:table-row>
        <table:table-row table:style-name="ro2">
          <table:table-cell office:value-type="float" office:value="4228">
            <text:p>4228</text:p>
          </table:table-cell>
          <table:table-cell office:value-type="string">
            <text:p>Proyecto para la realización de la actividad arqueológica preventiva consistente en una prospección arqueológica superficial intensiva para el proyecto de la L/ 220 kV Atarfe - El Fargue (Granada)</text:p>
          </table:table-cell>
          <table:table-cell office:value-type="string">
            <text:p>Atarfe</text:p>
          </table:table-cell>
          <table:table-cell table:number-columns-repeated="1021"/>
        </table:table-row>
        <table:table-row table:style-name="ro2">
          <table:table-cell office:value-type="float" office:value="4238">
            <text:p>4238</text:p>
          </table:table-cell>
          <table:table-cell office:value-type="string">
            <text:p>Proyecto de actuación arqueológica preventiva mediante sondeos en el solar situado en calles Lavadero de las Tablas nẃ 20 y Plaza de los Lobos nẃ 8 (Granada)</text:p>
          </table:table-cell>
          <table:table-cell office:value-type="string">
            <text:p>Granada</text:p>
          </table:table-cell>
          <table:table-cell table:number-columns-repeated="1021"/>
        </table:table-row>
        <table:table-row table:style-name="ro2">
          <table:table-cell office:value-type="float" office:value="4239">
            <text:p>4239</text:p>
          </table:table-cell>
          <table:table-cell office:value-type="string">
            <text:p>Intervención arqueológica preventiva mediante control arqueológico de movimientos de tierras en el proyecto de Línea de Alta Velocidad Babadilla-Granada. Tramo Quejigares-Variante de Loja (Granada)</text:p>
          </table:table-cell>
          <table:table-cell office:value-type="string">
            <text:p>Loja</text:p>
          </table:table-cell>
          <table:table-cell table:number-columns-repeated="1021"/>
        </table:table-row>
        <table:table-row table:style-name="ro2">
          <table:table-cell office:value-type="float" office:value="4240">
            <text:p>4240</text:p>
          </table:table-cell>
          <table:table-cell office:value-type="string">
            <text:p>Intervención arqueológica preventiva mediante control de movimientos de tierra en C/ Amura de Estribor, Amura de Babor y Callejón Trinquete y Callejón Gaviero. MOTRIL</text:p>
          </table:table-cell>
          <table:table-cell office:value-type="string">
            <text:p>Motril</text:p>
          </table:table-cell>
          <table:table-cell table:number-columns-repeated="1021"/>
        </table:table-row>
        <table:table-row table:style-name="ro2">
          <table:table-cell office:value-type="float" office:value="4248">
            <text:p>4248</text:p>
          </table:table-cell>
          <table:table-cell office:value-type="string">
            <text:p>Proyecto de Estudio y Documentación Gráfica de Yacimientos Arqueológicos del trazado de abastecimiento de agua al centro "Las Maqueas", TT.MM de Chauchina y Cijuela (Granada)</text:p>
          </table:table-cell>
          <table:table-cell office:value-type="string">
            <text:p>Chauchina</text:p>
          </table:table-cell>
          <table:table-cell table:number-columns-repeated="1021"/>
        </table:table-row>
        <table:table-row table:style-name="ro3">
          <table:table-cell office:value-type="float" office:value="4249">
            <text:p>4249</text:p>
          </table:table-cell>
          <table:table-cell office:value-type="string">
            <text:p>Proyecto de intervención arqueológica preventiva mediante excavación en el nẃ 11 de la calle Parra Alta de Cartuja, Granada</text:p>
          </table:table-cell>
          <table:table-cell office:value-type="string">
            <text:p>Granada</text:p>
          </table:table-cell>
          <table:table-cell table:number-columns-repeated="1021"/>
        </table:table-row>
        <table:table-row table:style-name="ro3">
          <table:table-cell office:value-type="float" office:value="4274">
            <text:p>4274</text:p>
          </table:table-cell>
          <table:table-cell office:value-type="string">
            <text:p>Proyecto de Prospección y Excavación Arqueológica en el Yacimiento Ibero-Romano del Cerro de la Mora (Moraleda de Zafayona, Granada)</text:p>
          </table:table-cell>
          <table:table-cell office:value-type="string">
            <text:p>Moraleda de Zafayona</text:p>
          </table:table-cell>
          <table:table-cell table:number-columns-repeated="1021"/>
        </table:table-row>
        <table:table-row table:style-name="ro2">
          <table:table-cell office:value-type="float" office:value="4276">
            <text:p>4276</text:p>
          </table:table-cell>
          <table:table-cell office:value-type="string">
            <text:p>Proyecto General de Investigación, Conservación y Puesta en Valor del Yacimiento Ibero-Romano del Cerro de la Mora (Moraleda de Zafayona, Granada)</text:p>
          </table:table-cell>
          <table:table-cell office:value-type="string">
            <text:p>Moraleda de Zafayona</text:p>
          </table:table-cell>
          <table:table-cell table:number-columns-repeated="1021"/>
        </table:table-row>
        <table:table-row table:style-name="ro2" table:number-rows-repeated="1048375">
          <table:table-cell table:number-columns-repeated="1024"/>
        </table:table-row>
        <table:table-row table:style-name="ro2">
          <table:table-cell table:number-columns-repeated="1024"/>
        </table:table-row>
      </table:table>
      <table:database-ranges>
        <table:database-range table:target-range-address="Hoja1.A1:Hoja1.C200">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3">23/07/2015</text:date>, <text:time>09:25:2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7-23T09:25:25.55</dc:date>
    <meta:document-statistic meta:table-count="1" meta:cell-count="599" meta:object-count="0"/>
    <meta:generator>OpenOffice/4.0.1$Win32 OpenOffice.org_project/401m5$Build-9714</meta:generator>
  </office:meta>
</office:document-meta>
</file>